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Zuidereind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Zuidereind 10 te Baarn</text:span> (3741 LG)    het plaatsen van een zeecontainer (10 december 2014)</text:p>
            <text:p text:style-name="common-al"/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79558</text:span><text:line-break/><text:date style:data-style-name="dag" text:fixed="true" text:date-value="2014-12-23"/><text:line-break/><text:date style:data-style-name="jaar" text:fixed="true" text:date-value="2014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558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558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Zuidereind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3</meta:user-defined>
    <meta:user-defined meta:name="OVERHEIDop.publicationIssue">79558</meta:user-defined>
    <meta:user-defined meta:name="OVERHEIDop.GmbID/DC.identifier">gmb-2014-79558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1LG 10</meta:user-defined>
    <meta:user-defined meta:name="OVERHEIDop.woonplaats">Baarn</meta:user-defined>
    <meta:user-defined meta:name="OVERHEIDop.straatnaam">Zuidereind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9636 469886</meta:user-defined>
    <meta:user-defined meta:name="OVERHEIDop.versieInformatie"/>
  </office:meta>
</office:document-meta>
</file>