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plaatsen van een dakkapel aan de voorzijde, Wethouder Schaaplaan 5 in Bunnik, WABO- OV2014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4 december 2014<text:span text:style-name="nadrukvet"/></text:p>
            <text:p text:style-name="common-al">Het plaatsen van een dakkapel aan de voorzijde</text:p>
            <text:p text:style-name="common-al">Locatie: Wethouder Schaaplaan 5 in Bunnik</text:p>
            <text:p text:style-name="common-al">WABO- OV2014189</text:p>
            <text:p text:style-name="common-al">Datum ontvangst aanvraag: 18 december 2014</text:p>
            <text:p text:style-name="common-al">Reguliere procedure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955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55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plaatsen van een dakkapel aan de voorzijde, Wethouder Schaaplaan 5 in Bunnik, WABO- OV20141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557</meta:user-defined>
    <meta:user-defined meta:name="OVERHEIDop.GmbID/DC.identifier">gmb-2014-79557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GP 5</meta:user-defined>
    <meta:user-defined meta:name="OVERHEIDop.woonplaats">Bunnik</meta:user-defined>
    <meta:user-defined meta:name="OVERHEIDop.straatnaam">Wethouder Schaaplaan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678 453432</meta:user-defined>
    <meta:user-defined meta:name="OVERHEIDop.versieInformatie"/>
  </office:meta>
</office:document-meta>
</file>