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office:automatic-styles>
  <office:body>
    <office:text>
      <text:p text:style-name="new_page_staatscourant"/>
      <text:p text:style-name="single-kop-titel">1e wijziging verordening reinigingsheffingen 2014</text:p>
      <text:section text:name="regeling_id1-3-2" text:style-name="regeling">
        <text:section text:name="aanhef_id1-3-2-1" text:style-name="aanhef">
          <text:section text:name="preambule_id1-3-2-1-1" text:style-name="preambule">
            <text:p text:style-name="al">De raad van de gemeente Vlist;</text:p>
            <text:p text:style-name="al">gezien het voorstel van het college van burgemeester en wethouders;</text:p>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1<text:span text:style-name="sup">e</text:span> wijziging van de verordening op de heffing en invordering van afvalstoffenheffing en reinigingsrechten 201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 (Stb. 1994, 80).</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text:p>
                  <text:list text:style-name="id1-3-2-2-2-3-3-3">
                    <text:list-item text:style-override="id1-3-2-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7</text:span> Ontstaan van de belastingschuld en heffing naar tijdsgelang</text:p>
              <text:list text:style-name="id1-3-2-2-2-7-2">
                <text:list-item text:style-override="id1-3-2-2-2-7-2">
                  <text:number>1.</text:number>
                  <text:p text:style-name="al">De belasting is verschuldigd bij het begin van het belastingjaar of, zo dit later is, bij aanvang van de belastingplicht.</text:p>
                </text:list-item>
                <text:list-item text:style-override="id1-3-2-2-2-7-3">
                  <text:number>2.</text:number>
                  <text:p text:style-name="al">Indien de belastingplicht in de loop van het belastingjaar aanvangt, is de belasting verschuldigd voor zoveel volle kalendermaanden als na de aanvang van de belastingplicht in dat jaar nog overblijven. </text:p>
                </text:list-item>
                <text:list-item text:style-override="id1-3-2-2-2-7-4">
                  <text:number>3.</text:number>
                  <text:p text:style-name="al">Indien de belastingplicht in de loop van het belastingjaar eindigt, wordt ontheffing verleend over zoveel volle kalendermaanden als in dat jaar nog overblijven.</text:p>
                </text:list-item>
                <text:list-item text:style-override="id1-3-2-2-2-7-5">
                  <text:number>4.</text:number>
                  <text:p text:style-name="al">Het tweede en derde lid zijn niet van toepassing indien de belastingplichtige binnen de gemeente verhuist en aldaar een ander eigendom in gebruik neemt.</text:p>
                </text:list-item>
              </text:list>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 de aanslag worden betaald uiterlijk drie maanden na de dagtekening van het aanslagbiljet. 2</text:p>
                </text:list-item>
                <text:list-item text:style-override="id1-3-2-2-2-8-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9</text:spa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het gebruik van gemeentebezittingen, werken of inrichtingen bestaan uit: het periodiek ledigen van ter beschikking gestelde containers en het verwijderen van de daarin verzamelde afvalstoffen afkomstig uit bedrijven.</text:p>
                </text:list-item>
              </text:list>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het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2</text:span> Vrijstellingen</text:p>
              <text:p text:style-name="al">De rechten worden niet geheven indien de dienst wordt verricht ten behoeve van, of de gemeentebezittingen worden gebruikt door :</text:p>
              <text:list text:style-name="id1-3-2-2-3-5-3">
                <text:list-item text:style-override="id1-3-2-2-3-5-3-1">
                  <text:number>1.</text:number>
                  <text:p text:style-name="al">het gemeentebestuur van Vlist optredend als publiekrechtelijk lichaam;</text:p>
                </text:list-item>
                <text:list-item text:style-override="id1-3-2-2-3-5-3-2">
                  <text:number>2.</text:number>
                  <text:p text:style-name="al">een instelling van onderwijs, met erkenning door het Rijk, optredend als zodanig.</text:p>
                </text:list-item>
              </text:list>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volle kalendermaanden als na de aanvang van de belastingplicht in dat jaar nog overblijven.</text:p>
                </text:list-item>
                <text:list-item text:style-override="id1-3-2-2-3-8-4">
                  <text:number>3.</text:number>
                  <text:p text:style-name="al">Indien de belastingplicht in de loop van het belastingjaar eindigt, wordt ontheffing verleend voor zoveel volle kalendermaanden als in dat jaar nog overblijven.</text:p>
                </text:list-item>
                <text:list-item text:style-override="id1-3-2-2-3-8-5">
                  <text:number>4.</text:number>
                  <text:p text:style-name="al">Het tweede en derde lid zijn niet van toepassing indien de belastingplichtige binnen de gemeente verhuist en aldaar een ander eigendom in gebruik neemt.</text:p>
                </text:list-item>
              </text:list>
            </text:section>
            <text:section text:name="artikel_id1-3-2-2-3-9" text:style-name="artikel">
              <text:p text:style-name="artikel_kop_titel"><text:span text:style-name="artikel_kop_label">Artikel</text:span> <text:span text:style-name="artikel_kop_nr">16</text:span> Termijnen van betaling</text:p>
              <text:p text:style-name="al">In afwijking van artikel 9, eerste lid, van de Invorderingswet 1990 moet de aanslag worden betaald </text:p>
              <text:p text:style-name="al">uiterlijk drie maanden na de dagtekening van het aanslagbiljet. </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kan nadere regels geven met betrekking tot de heffing en invordering van de afvalstoffenheffing en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2014”, vastgesteld op 17 december 2013, wordt ingetrokken met ingang van de in het derde lid genoemde datum van heffing.</text:p>
                </text:list-item>
                <text:list-item text:style-override="id1-3-2-2-4-3-2-2">
                  <text:number>2.</text:number>
                  <text:p text:style-name="al">Deze wijziging treedt in werking met ingang van de eerste dag na die van bekendmaking. </text:p>
                </text:list-item>
                <text:list-item text:style-override="id1-3-2-2-4-3-2-3">
                  <text:number>3.</text:number>
                  <text:p text:style-name="al">De datum van ingang van de heffing is met terugwerkende kracht 1 januari 2014.</text:p>
                </text:list-item>
                <text:list-item text:style-override="id1-3-2-2-4-3-2-4">
                  <text:number>4.</text:number>
                  <text:p text:style-name="al">Deze verordening wordt aangehaald als ‘Verordening reinigingsheffingen 2014 – eerste wijziging’.</text:p>
                </text:list-item>
              </text:list>
              <text:p text:style-name="al"/>
              <text:p text:style-name="al">Aldus vastgesteld in de openbare vergadering van 28 januari 2014.</text:p>
              <text:p text:style-name="al">De griffier, De voorzitter,</text:p>
              <text:p text:style-name="al">P.A.M. Goedvolk A.Z. Evenhuis-Meppelink</text:p>
              <text:p text:style-name="al">
              <text:span text:style-name="nadrukvet"/>
            </text:p>
              <text:p text:style-name="al">
              <text:span text:style-name="nadrukvet">Tarieventabel behorend bij de Verordening reinigingsheffingen </text:span>
              <text:span text:style-name="nadrukvet">2014</text:span>
            </text:p>
              <text:p text:style-name="al">
              <text:span text:style-name="nadrukcur"/>
            </text:p>
              <text:p text:style-name="al">
              <text:span text:style-name="nadrukcur">Algemeen:</text:span>
            </text:p>
              <text:p text:style-name="al">De bedragen genoemd in deze tabel zijn exclusief omzetbelasting indien deze verschuldigd is.</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section text:name="structuurtekst_id1-3-2-2-5-2" text:style-name="structuurtekst">
              <text:p text:style-name="al">De belasting bedraagt per perceel, naar de situatie op 1 januari van het belastingjaar, of, indien de belastingplicht later aanvangt, bij aanvang van de belastingplicht: </text:p>
              <text:p text:style-name="al"/>
              <text:list text:style-name="id1-3-2-2-5-2-3">
                <text:list-item text:style-override="id1-3-2-2-5-2-3-1">
                  <text:number>1.1</text:number>
                  <text:p text:style-name="al">indien dat perceel wordt gebruikt door één persoon: <text:span text:style-name="nadrukvet"> € 156,74</text:span></text:p>
                </text:list-item>
              </text:list>
              <text:list text:style-name="id1-3-2-2-5-2-4">
                <text:list-item text:style-override="id1-3-2-2-5-2-4-1">
                  <text:number>1.2</text:number>
                  <text:p text:style-name="al">indien dat perceel wordt gebruikt door meer dan één persoon:<text:span text:style-name="nadrukvet"> € 213,95 </text:span></text:p>
                </text:list-item>
              </text:list>
              <text:p text:style-name="al"/>
              <text:p text:style-name="al">De belasting als bedoeld in onderdeel 1 wordt vermeerderd  het op 1 januari van het belastingjaar of, indien de belastingplicht later aanvangt, bij aanvang van de belastingplicht, in bruikleen hebben van een extra (= boven hetgeen volgens de gemeentelijke afvalstoffenverordening aan het perceel is verstrekt):</text:p>
              <text:p text:style-name="al"/>
              <text:list text:style-name="id1-3-2-2-5-2-8">
                <text:list-item text:style-override="id1-3-2-2-5-2-8-1">
                  <text:number>2.1</text:number>
                  <text:p text:style-name="al">container, bestemd voor groente-, fruit- en tuinafval: <text:span text:style-name="nadrukvet"> € 52,26</text:span></text:p>
                </text:list-item>
                <text:list-item text:style-override="id1-3-2-2-5-2-8-2">
                  <text:number>2.2</text:number>
                  <text:p text:style-name="al">container, bestemd voor de overige huishoudelijke afvalstoffen, per extra container met: <text:span text:style-name="nadrukvet">€ 121,98</text:span></text:p>
                </text:list-item>
              </text:list>
            </text:section>
            <text:p text:style-name="hoofdstuk_bottom"/>
          </text:section>
          <text:section text:name="hoofdstuk_id1-3-2-2-6" text:style-name="hoofdstuk">
            <text:p text:style-name="hoofdstuk_kop"><text:span text:style-name="label">Hoofdstuk</text:span> <text:span text:style-name="nr">2</text:span> Maatstaven en jaarlijkse tarieven reinigingsrechten</text:p>
            <text:section text:name="structuurtekst_id1-3-2-2-6-2" text:style-name="structuurtekst">
              <text:list text:style-name="id1-3-2-2-6-2-1">
                <text:list-item text:style-override="id1-3-2-2-6-2-1-1">
                  <text:number/>
                  <text:p text:style-name="al"/>
                </text:list-item>
              </text:list>
              <text:p text:style-name="al">Aldus vastgesteld in de openbare vergadering van 28 januari 2014.</text:p>
              <text:p text:style-name="al"/>
              <text:p text:style-name="al">De griffier, De voorzitter,</text:p>
              <text:p text:style-name="al"/>
              <text:p text:style-name="al">P.A.M. Goedvolk A.Z. Evenhuis-Meppelin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5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5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5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erordening reinigingsheffing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52</meta:user-defined>
    <meta:user-defined meta:name="OVERHEIDop.GmbID/DC.identifier">gmb-2014-79552</meta:user-defined>
    <meta:user-defined meta:name="OVERHEID.Gemeente/DC.creator">Vlist</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