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leerlingenvervoer gemeente Vlis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t,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hoord de beraadslagingen over de Kadernota 2014;</text:p>
            <text:p text:style-name="common-al">gelet op de besluitvorming aangaande het Amendement leerlingenvervoer A 18-01;</text:p>
            <text:p text:style-name="common-al">gelet op de artikelen 4 van de Wet op het primair onderwijs, de Wet op de expertisecentra en de Wet op het voortgezet onderwijs</text:p>
            <text:p text:style-name="common-al">besluit vast te stellen </text:p>
            <text:p text:style-name="common-al">de eerste wijziging van de verordening leerlingenvervoer gemeente Vlist 2012</text:p>
            <text:list text:style-name="id1-3-2-2-1-6">
              <text:list-item text:style-override="id1-3-2-2-1-6-1">
                <text:number>a.</text:number>
                <text:p text:style-name="al">Artikel 22, lid 1 en 2 worden aangepast, in die zin dat “of een speciale school voor basisonderwijs” geschrapt wordt.</text:p>
              </text:list-item>
              <text:list-item text:style-override="id1-3-2-2-1-6-2">
                <text:number>b.</text:number>
                <text:p text:style-name="al">Deze wijziging treedt in werking na bekendmaking, met terugwerkende kracht tot 1 januari 2014.</text:p>
              </text:list-item>
            </text:list>
            <text:p text:style-name="common-al">Aldus vastgesteld in de raadsvergadering van 1 oktober 2013.</text:p>
            <text:p text:style-name="common-al">De griffier, De voorzitter,</text:p>
            <text:p text:style-name="last-al">P.A.M. Goedvolk A.Z. Evenhuis-Meppeli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t.</text:p>
            </table:table-cell>
            <table:table-cell office:value-type="string" table:style-name="header.C">
              <text:p text:style-name="headerright"><text:span text:style-name="nr">Nr. 7955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an de verordening leerlingenvervoer gemeente Vlis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551</meta:user-defined>
    <meta:user-defined meta:name="OVERHEIDop.GmbID/DC.identifier">gmb-2014-79551</meta:user-defined>
    <meta:user-defined meta:name="OVERHEID.Gemeente/DC.creator">Vlist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t</meta:user-defined>
    <meta:user-defined meta:name="OVERHEIDgvop.Informatietype/DC.type">Verordeningen</meta:user-defined>
    <meta:user-defined meta:name="OVERHEID.Gemeente/DCTERMS.publisher">Vlist</meta:user-defined>
    <meta:user-defined meta:name="OVERHEID.Gemeente/DC.spatial">Vlist</meta:user-defined>
    <meta:user-defined meta:name="OVERHEIDop.versieInformatie"/>
  </office:meta>
</office:document-meta>
</file>