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7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subsidieverordening combinatiefuncties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list;</text:p>
            <text:p text:style-name="al">gelezen het voorstel van burgemeester en wethouders</text:p>
            <text:p text:style-name="al">b e s l u i t :</text:p>
            <text:p text:style-name="al">vast te stellen de ‘Tijdelijke subsidieverordening combinatiefuncties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Combinatiefunctie: een functionaris in dienst bij één werkgever maar werkzaam in twee of meer sectoren, te weten onderwijs, sport en/of cultuur.</text:p>
              </text:list-item>
              <text:list-item text:style-override="id1-3-2-2-1-3-2">
                <text:number>b.</text:number>
                <text:p text:style-name="al">Buurtsportcoach: een combinatiefunctionaris in dienst bij één werkgever maar werkzaam in de sportsector en een of meer sectoren, zoals onderwijs, cultuur, welzijn, gezondheid of buitenschoolse opvang/kinderopvang.</text:p>
              </text:list-item>
              <text:list-item text:style-override="id1-3-2-2-1-3-3">
                <text:number>c.</text:number>
                <text:p text:style-name="al">Het college: het college van burgemeester en wethouder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Doel</text:p>
            <text:list text:style-name="id1-3-2-2-2-2">
              <text:list-item text:style-override="id1-3-2-2-2-2-1">
                <text:number>1.</text:number>
                <text:p text:style-name="al">Deze verordening heeft tot doel de subsidiëring van combinatiefunctionarissen inclusief buurt-sportcoaches te regelen, zoals bedoeld in de landelijke regeling Brede impuls combinatiefuncties waaraan de gemeente Vlist deelneemt tot en met 31 december 2016.</text:p>
              </text:list-item>
              <text:list-item text:style-override="id1-3-2-2-2-2-2">
                <text:number>2.</text:number>
                <text:p text:style-name="al">Met het aanstellen van een combinatiefunctionaris wordt het volgende beoogd: </text:p>
                <text:list text:style-name="id1-3-2-2-2-2-2-3">
                  <text:list-item text:style-override="id1-3-2-2-2-2-2-3-1">
                    <text:number>a.</text:number>
                    <text:p text:style-name="al">Het creëren van een brugfunctie tussen de verschillende sectoren.</text:p>
                  </text:list-item>
                  <text:list-item text:style-override="id1-3-2-2-2-2-2-3-2">
                    <text:number>b.</text:number>
                    <text:p text:style-name="al">Het binnen het onderwijs uitbreiden van het sport- en cultuuraanbod. </text:p>
                  </text:list-item>
                  <text:list-item text:style-override="id1-3-2-2-2-2-2-3-3">
                    <text:number>c.</text:number>
                    <text:p text:style-name="al">Het versterken van de maatschappelijke functie van sportverenigingen en de inzet van sportverenigingen voor het onderwijs, de buitenschoolse opvang en de buurt.</text:p>
                  </text:list-item>
                  <text:list-item text:style-override="id1-3-2-2-2-2-2-3-4">
                    <text:number>d.</text:number>
                    <text:p text:style-name="al">Het stimuleren van het dagelijks sport- en beweegaanbod op en rond scholen voor alle leerlingen.</text:p>
                  </text:list-item>
                  <text:list-item text:style-override="id1-3-2-2-2-2-2-3-5">
                    <text:number>e.</text:number>
                    <text:p text:style-name="al">Het bevorderen bij de jeugd tot 18 jaar van het vertrouwd raken met één of meer kunst- en cultuurvormen.</text:p>
                  </text:list-item>
                  <text:list-item text:style-override="id1-3-2-2-2-2-2-3-6">
                    <text:number>f.</text:number>
                    <text:p text:style-name="al">Het stimuleren van actieve kunstbeoefening onder jongeren.</text:p>
                  </text:list-item>
                </text:list>
              </text:list-item>
              <text:list-item text:style-override="id1-3-2-2-2-2-3">
                <text:number>3.</text:number>
                <text:p text:style-name="al">Met het aanstellen van een buurtsportcoach wordt het volgende beoogd:</text:p>
                <text:list text:style-name="id1-3-2-2-2-2-3-3">
                  <text:list-item text:style-override="id1-3-2-2-2-2-3-3-1">
                    <text:number>a.</text:number>
                    <text:p text:style-name="al">Het toenemen van het sport- en beweegaanbod en een gezonde en actieve leefstijl voor alle leeftijden.</text:p>
                  </text:list-item>
                  <text:list-item text:style-override="id1-3-2-2-2-2-3-3-2">
                    <text:number>b.</text:number>
                    <text:p text:style-name="al">Het creëren van een brugfunctie tussen de sectoren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Looptijd</text:p>
            <text:p text:style-name="al">De tijdelijke subsidieverordening combinatiefuncties heeft een looptijd tot en met 31 december 201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ereisten subsidieaanvrager</text:p>
            <text:p text:style-name="al">Aanvragers komen in aanmerking voor subsidie indien zij:</text:p>
            <text:list text:style-name="id1-3-2-2-4-3">
              <text:list-item text:style-override="id1-3-2-2-4-3-1">
                <text:number>a.</text:number>
                <text:p text:style-name="al">In de gemeente Vlist gevestigd zijn, reeds werkzaamheden in de gemeente Vlist verrichten en/of reeds een subsidierelatie met de gemeente Vlist onderhouden.</text:p>
              </text:list-item>
              <text:list-item text:style-override="id1-3-2-2-4-3-2">
                <text:number>b.</text:number>
                <text:p text:style-name="al">Optreden als werkgever.</text:p>
              </text:list-item>
              <text:list-item text:style-override="id1-3-2-2-4-3-3">
                <text:number>c.</text:number>
                <text:p text:style-name="al">Zorgdragen voor cofinanciering.</text:p>
              </text:list-item>
              <text:list-item text:style-override="id1-3-2-2-4-3-4">
                <text:number>d.</text:number>
                <text:p text:style-name="al">Verenigingen of instellingen waarvoor de combinatiefunctionaris werkzaamheden verricht dienen gevestigd dan wel werkzaam te zijn in de gemeente Vlis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ubsidiecriteria</text:p>
            <text:list text:style-name="id1-3-2-2-5-2">
              <text:list-item text:style-override="id1-3-2-2-5-2">
                <text:number>1.</text:number>
                <text:p text:style-name="al">Subsidie kan worden verstrekt voor een deel van de kosten van een combinatiefunctionaris indien aan de volgende criteria wordt voldaan. De combinatiefunctie:</text:p>
                <text:list text:style-name="id1-3-2-2-5-2-3">
                  <text:list-item text:style-override="id1-3-2-2-5-2-3-1">
                    <text:number>a.</text:number>
                    <text:p text:style-name="al">Wordt voor ten minste één jaar ingevuld.</text:p>
                  </text:list-item>
                  <text:list-item text:style-override="id1-3-2-2-5-2-3-2">
                    <text:number>b.</text:number>
                    <text:p text:style-name="al">Betreft een niet persoonsgebonden functie.</text:p>
                  </text:list-item>
                  <text:list-item text:style-override="id1-3-2-2-5-2-3-3">
                    <text:number>c.</text:number>
                    <text:p text:style-name="al">Wordt ingevuld in tenminste twee sectoren.</text:p>
                  </text:list-item>
                  <text:list-item text:style-override="id1-3-2-2-5-2-3-4">
                    <text:number>d.</text:number>
                    <text:p text:style-name="al">Draagt bij aan de sociale samenhang in de wijk of buurt doordat de samenwerkende organisaties opereren als maatschappelijk ondernemers.</text:p>
                  </text:list-item>
                </text:list>
              </text:list-item>
              <text:list-item text:style-override="id1-3-2-2-5-3">
                <text:number>2.</text:number>
                <text:p text:style-name="al">Subsidie kan worden verstrekt voor een deel van de kosten van een buurtsportcoach indien aan de volgende criteria wordt voldaan. De buurtsportcoach:</text:p>
              </text:list-item>
              <text:list-item text:style-override="id1-3-2-2-5-4">
                <text:number>a.</text:number>
                <text:p text:style-name="al">Wordt voor ten minste één jaar aangesteld.</text:p>
              </text:list-item>
              <text:list-item text:style-override="id1-3-2-2-5-5">
                <text:number>b.</text:number>
                <text:p text:style-name="al">Betreft een niet persoonsgebonden functie. </text:p>
              </text:list-item>
              <text:list-item text:style-override="id1-3-2-2-5-6">
                <text:number>c.</text:number>
                <text:p text:style-name="al">Is, naast werkzaam in de sportsector, ook werkzaam in tenminste één andere sector zoals onderwijs, cultuur, welzijn, gezondheid of buitenschoolse opvang/ kinderopvang.</text:p>
              </text:list-item>
              <text:list-item text:style-override="id1-3-2-2-5-7">
                <text:number>d.</text:number>
                <text:p text:style-name="al">Draagt bij aan de sociale samenhang in de wijk of buurt doordat de samenwerkende organisaties opereren als maatschappelijk ondernemers.</text:p>
              </text:list-item>
              <text:list-item text:style-override="id1-3-2-2-5-8">
                <text:number>1.</text:number>
                <text:p text:style-name="al">Voor beide functies geldt om voor subsidie in aanmerking te komen dat:</text:p>
              </text:list-item>
              <text:list-item text:style-override="id1-3-2-2-5-9">
                <text:number>a.</text:number>
                <text:p text:style-name="al">Het een nieuw gecreëerde functie moet zijn tenzij het een al bestaande combinatiefunctie betref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De aanvraag tot subsidieverlening</text:p>
            <text:list text:style-name="id1-3-2-2-6-2">
              <text:list-item text:style-override="id1-3-2-2-6-2-1">
                <text:number>1.</text:number>
                <text:p text:style-name="al">De aanvraag tot subsidieverlening kan gedurende het hele kalenderjaar worden ingediend bij het college van burgemeester en wethouders met gebruikmaking van een door hen vastgesteld formulier.</text:p>
              </text:list-item>
              <text:list-item text:style-override="id1-3-2-2-6-2-2">
                <text:number>2.</text:number>
                <text:p text:style-name="al">De aanvrager dient in de aanvraag te verwoorden op welke wijze bijgedragen wordt aan de realisatie van de doelstellingen genoemd artikel 2.2 en artikel 2.3. </text:p>
              </text:list-item>
              <text:list-item text:style-override="id1-3-2-2-6-2-3">
                <text:number>3.</text:number>
                <text:p text:style-name="al">De aanvraag moet zijn voorzien van een plan van aanpak waarin minimaal het volgende wordt omschreven:</text:p>
              </text:list-item>
              <text:list-item text:style-override="id1-3-2-2-6-2-4">
                <text:number>a.</text:number>
                <text:p text:style-name="al">Het aantal benodigde uren combinatiefunctionaris. </text:p>
              </text:list-item>
              <text:list-item text:style-override="id1-3-2-2-6-2-5">
                <text:number>b.</text:number>
                <text:p text:style-name="al">Duur van de projectperiode (in jaren).</text:p>
              </text:list-item>
              <text:list-item text:style-override="id1-3-2-2-6-2-6">
                <text:number>c.</text:number>
                <text:p text:style-name="al">Het aantal, de aard en de frequentie van de activiteiten die worden uitgevoerd met een onderverdeling naar de onderscheiden sectoren.</text:p>
              </text:list-item>
            </text:list>
            <text:p text:style-name="al">De maximale termijn voor een meerjarige subsidieaanvraag is tot het einde van de looptijd van deze tijdelijke verorden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Verplichtingen</text:p>
            <text:p text:style-name="al">Het college kan aan de subsidieontvanger de volgende verplichtingen opleggen:</text:p>
            <text:list text:style-name="id1-3-2-2-7-3">
              <text:list-item text:style-override="id1-3-2-2-7-3-1">
                <text:number>a.</text:number>
                <text:p text:style-name="al">De subsidieontvanger verleent medewerking aan verzoeken om informatie van de gemeente Vlist over de voortgang en de resultaten terzake van inzet van combinatiefunctionarissen en de daarvoor toegekende subsidie.</text:p>
              </text:list-item>
              <text:list-item text:style-override="id1-3-2-2-7-3-2">
                <text:number>b.</text:number>
                <text:p text:style-name="al">Bij het voortijdig gedeeltelijk of geheel beëindigen van de combinatiefunctie informeert de aanvrager de gemeente onmiddellijk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Hoogte van de subsidie</text:p>
            <text:list text:style-name="id1-3-2-2-8-2">
              <text:list-item text:style-override="id1-3-2-2-8-2">
                <text:number>1.</text:number>
                <text:p text:style-name="al">De hoogte van de subsidie bedraagt maximaal € 20.000,00 per jaar voor een fulltime combinatiefunctie van 36 uur.</text:p>
              </text:list-item>
              <text:list-item text:style-override="id1-3-2-2-8-3">
                <text:number>2.</text:number>
                <text:p text:style-name="al">De subsidie voor een parttime combinatiefunctie bedraagt een naar rato verlaagd bedrag.</text:p>
              </text:list-item>
              <text:list-item text:style-override="id1-3-2-2-8-4">
                <text:number>3.</text:number>
                <text:p text:style-name="al">De uren die een combinatiefunctionaris als (vak)docent gymnastiek werkt binnen het onderwijs komen ten laste van de scholen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Subsidieplafond; verdeling beschikbaar subsidiebedrag</text:p>
            <text:list text:style-name="id1-3-2-2-9-2">
              <text:list-item text:style-override="id1-3-2-2-9-2">
                <text:number>1.</text:number>
                <text:p text:style-name="al">Er is een subsidieplafond van maximaal € 43.680,00 per jaar. </text:p>
              </text:list-item>
              <text:list-item text:style-override="id1-3-2-2-9-3">
                <text:number>2.</text:number>
                <text:p text:style-name="al">Aanvragen worden afgehandeld in volgorde van binnenkomst en alleen voor zover er nog budget beschikbaar is. 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Beslistermijn; subsidieverlening; voorschotten</text:p>
            <text:list text:style-name="id1-3-2-2-10-2">
              <text:list-item text:style-override="id1-3-2-2-10-2">
                <text:number>1.</text:number>
                <text:p text:style-name="al">Het college beslist binnen 8 weken na ontvangst van de aanvraag.</text:p>
              </text:list-item>
              <text:list-item text:style-override="id1-3-2-2-10-3">
                <text:number>2.</text:number>
                <text:p text:style-name="al">Het college kan voornoemde termijn, met redenen omkleed, eenmalig met 4 weken verlengen. Hiervan wordt schriftelijk mededeling gedaan aan aanvrager. </text:p>
              </text:list-item>
              <text:list-item text:style-override="id1-3-2-2-10-4">
                <text:number>3.</text:number>
                <text:p text:style-name="al">De subsidie wordt verleend in de vorm van een voorschot.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Aanvraag subsidievaststelling</text:p>
            <text:list text:style-name="id1-3-2-2-11-2">
              <text:list-item text:style-override="id1-3-2-2-11-2">
                <text:number>1.</text:number>
                <text:p text:style-name="al">De subsidieontvanger dient zo spoedig mogelijk doch uiterlijk binnen 12 weken na beëindiging van de combinatiefunctieeen aanvraag tot subsidievaststelling in. </text:p>
              </text:list-item>
              <text:list-item text:style-override="id1-3-2-2-11-3">
                <text:number>2.</text:number>
                <text:p text:style-name="al">De aanvraag tot subsidievaststelling gaat vergezeld van een verantwoording over de besteding van de verleende subsidie door middel van een inhoudelijk en financieel verslag.</text:p>
              </text:list-item>
              <text:list-item text:style-override="id1-3-2-2-11-4">
                <text:number>3.</text:number>
                <text:p text:style-name="al">In geval van een meerjarige subsidieaanvraag wordt met betrekking tot de feitelijke subsidievaststelling jaarlijks een besluit genomen op basis van de behaalde resultaten rekening houdend met het budgetrecht van de gemeenteraad.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Subsidievaststelling</text:p>
            <text:list text:style-name="id1-3-2-2-12-2">
              <text:list-item text:style-override="id1-3-2-2-12-2">
                <text:number>1.</text:number>
                <text:p text:style-name="al">Binnen 12 weken na ontvangst van de aanvraag tot subsidievaststelling genoemd in het voorgaande artikel stelt het college de subsidie vast.</text:p>
              </text:list-item>
              <text:list-item text:style-override="id1-3-2-2-12-3">
                <text:number>2.</text:number>
                <text:p text:style-name="al">De subsidiebeschikking vermeldt de wijze van betalen van het subsidiebedrag en een verrekening van voorschotten.</text:p>
              </text:list-item>
              <text:list-item text:style-override="id1-3-2-2-12-4">
                <text:number>3.</text:number>
                <text:p text:style-name="al">Door het college kan ten behoeve van de subsidievaststelling om nadere gegevens worden verzocht.</text:p>
              </text:list-item>
            </text:list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Hardheidsclausule</text:p>
            <text:p text:style-name="al">Burgemeester en wethouders kunnen in bijzondere gevallen van de bepalingen in deze verordening afwijken, indien toepassing van de verordening tot onbillijkheden van overwegende aard leidt.</text:p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4</text:span> Citeertitel</text:p>
            <text:p text:style-name="al">Deze verordening wordt aangehaald als ‘Tijdelijke subsidieverordening combinatiefuncties’.</text:p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5</text:span> Inwerkingtreding</text:p>
            <text:p text:style-name="al">De verordening treedt in werking met ingang van de eerste dag na bekendmaking.</text:p>
            <text:p text:style-name="al">Aldus vastgesteld in de openbare vergadering van de raad van de gemeente Vlist, gehouden op 29 oktober 2013</text:p>
            <text:p text:style-name="al">de griffier, de voorzitter,</text:p>
            <text:p text:style-name="al">P.A.M. Goedvolk A.Z. Evenhuis-Meppelink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t.</text:p>
            </table:table-cell>
            <table:table-cell office:value-type="string" table:style-name="header.C">
              <text:p text:style-name="headerright"><text:span text:style-name="nr">Nr. 79550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550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550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subsidieverordening combinatiefuncties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550</meta:user-defined>
    <meta:user-defined meta:name="OVERHEIDop.GmbID/DC.identifier">gmb-2014-79550</meta:user-defined>
    <meta:user-defined meta:name="OVERHEID.Gemeente/DC.creator">Vlist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list</meta:user-defined>
    <meta:user-defined meta:name="OVERHEIDgvop.Informatietype/DC.type">Verordeningen</meta:user-defined>
    <meta:user-defined meta:name="OVERHEID.Gemeente/DCTERMS.publisher">Vlist</meta:user-defined>
    <meta:user-defined meta:name="OVERHEID.Gemeente/DC.spatial">Vlist</meta:user-defined>
    <meta:user-defined meta:name="OVERHEIDop.versieInformatie"/>
  </office:meta>
</office:document-meta>
</file>