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3-6">
      <text:list-level-style-bullet text:bullet-char="•" text:level="1">
        <style:list-level-properties text:min-label-width="10mm"/>
      </text:list-level-style-bullet>
    </text:list-style>
    <text:list-style style:name="id1-3-2-2-5-4-3-1-3-7">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brede scholen Vlist</text:p>
      <text:section text:name="regeling_id1-3-2" text:style-name="regeling">
        <text:section text:name="aanhef_id1-3-2-1" text:style-name="aanhef">
          <text:section text:name="preambule_id1-3-2-1-1" text:style-name="preambule">
            <text:p text:style-name="al">De raad van de gemeente Vlist;</text:p>
          </text:section>
        </text:section>
        <text:section text:name="regeling-tekst_id1-3-2-2" text:style-name="regeling-tekst">
          <text:section text:name="artikel_id1-3-2-2-1" text:style-name="artikel">
            <text:p text:style-name="artikel_kop_titel"/>
            <text:p text:style-name="al">Gelezen het voorstel van Burgemeester en Wethouders</text:p>
            <text:p text:style-name="al">Gelet op 4.4 van de Algemene wet bestuursrecht (Awb) </text:p>
            <text:p text:style-name="al">Besluit:</text:p>
            <text:p text:style-name="al">de Subsidieverordening brede scholen Vlist vast te stell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Startsubsidie: een eenmalige subsidie waarmee de kernpartners tegemoetgekomen worden in de kosten voor het maken van een plan van aanpak voor de ontwikkeling van een brede school (coördinatie-uren).</text:p>
              </text:list-item>
              <text:list-item text:style-override="id1-3-2-2-2-3-2">
                <text:number>b.</text:number>
                <text:p text:style-name="al">Algemene subsidie: een subsidie voor de coördinatie van de brede school en voor activiteiten op het gebied van sport, cultuur, welzijnswerk, opvoedondersteuning, cognitieve en sociaal-emotionele ontwikkeling voor een periode van twee jaar.</text:p>
              </text:list-item>
              <text:list-item text:style-override="id1-3-2-2-2-3-3">
                <text:number>c.</text:number>
                <text:p text:style-name="al">Brede school: een samenwerkings- / netwerkorganisatie van een of meerdere scholen en verschillende andere organisaties, welke een primaire ontmoetingsfunctie hebben voor kinderen van 0 tot 12 jaar. Naast onderwijsactiviteiten kunnen er ook welzijns-, zorg-, culturele en sportactiviteiten plaatsvinden.</text:p>
              </text:list-item>
              <text:list-item text:style-override="id1-3-2-2-2-3-4">
                <text:number>d.</text:number>
                <text:p text:style-name="al">Kern: de kern Stolwijk of Haastrecht.</text:p>
              </text:list-item>
              <text:list-item text:style-override="id1-3-2-2-2-3-5">
                <text:number>e.</text:number>
                <text:p text:style-name="al">Brede schoolsamenwerkingsverband: een samenwerkingsverband van minimaal een basisschool, een kinderopvangorganisatie en/of een peuterspeelzaal.</text:p>
              </text:list-item>
              <text:list-item text:style-override="id1-3-2-2-2-3-6">
                <text:number>f.</text:number>
                <text:p text:style-name="al">Plan van aanpak: een plan dat inzicht geeft in de stappen die worden gezet om de brede school te realiseren op het gebied van ambitie, doelstellingen, resultaten, samenwerkende partners en organisatie, vergezeld van tijdpad, begroting en financiële dekking.</text:p>
              </text:list-item>
              <text:list-item text:style-override="id1-3-2-2-2-3-7">
                <text:number>g.</text:number>
                <text:p text:style-name="al">Checklist kwaliteitscriteria brede school: een lijst criteria dat inzicht geeft in de ontwikkeling en kwaliteit van de brede school.</text:p>
              </text:list-item>
            </text:list>
          </text:section>
          <text:section text:name="artikel_id1-3-2-2-3" text:style-name="artikel">
            <text:p text:style-name="artikel_kop_titel"><text:span text:style-name="artikel_kop_label">Artikel</text:span> <text:span text:style-name="artikel_kop_nr">2</text:span> Subsidiedoel</text:p>
            <text:p text:style-name="al">De subsidie is bedoeld om een brede schoolsamenwerkingsverband te faciliteren bij het realiseren van een brede school. De gemeente vindt het belangrijk dat in Vlist brede scholen worden gerealiseerd. Een brede school bevordert de ontplooiing van kinderen tot 12 jaar, inclusief de ontwikkeling van gemeenschapszin door structureel samen te werken met daartoe geëigende partijen. De brede school draagt bij aan de sociale samenhang en veiligheid in het dorp. Het primaat van de brede schoolontwikkeling en het realiseren ligt bij de scholen.</text:p>
            <text:p text:style-name="al">Om het proces van brede school ontwikkeling te ondersteunen, stelt de gemeente startsubsidie beschikbaar waarmee de kernpartners in staat worden gesteld een plan van aanpak op te stellen voor de ontwikkeling van een brede school.</text:p>
            <text:p text:style-name="al">Subsidie krachtens deze verordening heeft als doel:</text:p>
            <text:list text:style-name="id1-3-2-2-3-5">
              <text:list-item text:style-override="id1-3-2-2-3-5-1">
                <text:number>a.</text:number>
                <text:p text:style-name="al">De brede school levert een aantoonbare bijdrage aan de talentontdekking en -ontwikkeling van kinderen met activiteiten op het gebied van sport, cultuur, welzijnswerk, dagarrangementen, opvoedondersteuning, cognitieve en sociaal-emotionele ontwikkeling vanuit een gezamenlijke visie en met doorlopende leerlijnen tussen en binnen voorzieningen.</text:p>
              </text:list-item>
              <text:list-item text:style-override="id1-3-2-2-3-5-2">
                <text:number>b.</text:number>
                <text:p text:style-name="al">De brede school versterkt de relatie tussen school en buurt. Hierbij gaat het niet alleen om ouders maar ook overige buurtbewoners te betrekken bij activiteiten en te zorgen voor verbindingen tussen de brede schoolactiviteiten en overige buurtactiviteiten.</text:p>
              </text:list-item>
              <text:list-item text:style-override="id1-3-2-2-3-5-3">
                <text:number>c.</text:number>
                <text:p text:style-name="al">De brede school vergroot de (arbeids)participatiemogelijkheden van burgers met activiteiten die voor ouders de combinatie werk en zorg vergemakkelijken dan wel activiteiten die (in)direct gericht zijn op arbeidstoeleiding.</text:p>
              </text:list-item>
            </text:list>
          </text:section>
          <text:section text:name="artikel_id1-3-2-2-4" text:style-name="artikel">
            <text:p text:style-name="artikel_kop_titel"><text:span text:style-name="artikel_kop_label">Artikel</text:span> <text:span text:style-name="artikel_kop_nr">3</text:span> Voorwaarden startsubsidie</text:p>
            <text:list text:style-name="id1-3-2-2-4-2">
              <text:list-item text:style-override="id1-3-2-2-4-2">
                <text:number>1.</text:number>
                <text:p text:style-name="al">Een aanvrager kan alleen in aanmerking komen voor startsubsidie als voldaan wordt aan de volgende voorwaarden:</text:p>
                <text:list text:style-name="id1-3-2-2-4-2-3">
                  <text:list-item text:style-override="id1-3-2-2-4-2-3-1">
                    <text:number>a.</text:number>
                    <text:p text:style-name="al">De aanvrager is een schoolbestuur voor basisonderwijs, dan de vertegenwoordiging van een samenwerking tussen minimaal een basisschool, kinderopvangorganisatie en/of een peuterspeelzaal.</text:p>
                  </text:list-item>
                  <text:list-item text:style-override="id1-3-2-2-4-2-3-2">
                    <text:number>b.</text:number>
                    <text:p text:style-name="al">Sprake moet zijn van de intentie tot het aangaan van een brede schoolsamenwerkingsverband. </text:p>
                  </text:list-item>
                  <text:list-item text:style-override="id1-3-2-2-4-2-3-3">
                    <text:number>c.</text:number>
                    <text:p text:style-name="al">Sprake moet zijn van een aantoonbare relatie met het Centrum voor Jeugd en Gezin.</text:p>
                  </text:list-item>
                  <text:list-item text:style-override="id1-3-2-2-4-2-3-4">
                    <text:number>d.</text:number>
                    <text:p text:style-name="al">De startsubsidie wordt ingezet voor coördinatie-uren voor planontwikkeling.</text:p>
                  </text:list-item>
                  <text:list-item text:style-override="id1-3-2-2-4-2-3-5">
                    <text:number>e.</text:number>
                    <text:p text:style-name="al">De inzet van de coördinatie-uren is een plan van aanpak voor de desbetreffende brede school (= prestatie).</text:p>
                  </text:list-item>
                </text:list>
              </text:list-item>
              <text:list-item text:style-override="id1-3-2-2-4-3">
                <text:number>2.</text:number>
                <text:p text:style-name="al">In het plan van aanpak (voor minimaal twee jaar) is het volgende uitgewerkt:</text:p>
                <text:list text:style-name="id1-3-2-2-4-3-3">
                  <text:list-item text:style-override="id1-3-2-2-4-3-3-1">
                    <text:number>f.</text:number>
                    <text:p text:style-name="al">De samenwerking (partners die participeren in de brede school)</text:p>
                  </text:list-item>
                  <text:list-item text:style-override="id1-3-2-2-4-3-3-2">
                    <text:number>g.</text:number>
                    <text:p text:style-name="al">Een analyse van de school en de omgeving (leerling-populatie, ontwikkelingen en kansen in de kern).</text:p>
                  </text:list-item>
                  <text:list-item text:style-override="id1-3-2-2-4-3-3-3">
                    <text:number>h.</text:number>
                    <text:p text:style-name="al">Een gezamenlijke visie, ambitie en doelstellingen (inhoudelijke ambitie voor samenwerking, concrete doelstellingen voor kinderen/ouders/kern).</text:p>
                  </text:list-item>
                  <text:list-item text:style-override="id1-3-2-2-4-3-3-4">
                    <text:number>i.</text:number>
                    <text:p text:style-name="al">De beoogde resultaten en activiteiten (concreet benoemen van activiteiten die in het kader van de brede school wordt aangeboden, voor kinderen/ouders/kern).</text:p>
                  </text:list-item>
                  <text:list-item text:style-override="id1-3-2-2-4-3-3-5">
                    <text:number>j.</text:number>
                    <text:p text:style-name="al">De huisvestingsmogelijkheden (mogelijkheden bestaande situatie, eventuele wensen t.a.v. huisvesting).</text:p>
                  </text:list-item>
                  <text:list-item text:style-override="id1-3-2-2-4-3-3-6">
                    <text:number>k.</text:number>
                    <text:p text:style-name="al">De organisatie (verantwoordelijkheid en rolverdeling samenwerkende partners wat betreft: aansturing, coördinatie en uitvoering).</text:p>
                  </text:list-item>
                  <text:list-item text:style-override="id1-3-2-2-4-3-3-7">
                    <text:number>l.</text:number>
                    <text:p text:style-name="al">Een begroting.</text:p>
                  </text:list-item>
                </text:list>
              </text:list-item>
              <text:list-item text:style-override="id1-3-2-2-4-4">
                <text:number>3.</text:number>
                <text:p text:style-name="al">De startsubsidie wordt toegekend voor een periode van maximaal één jaar.</text:p>
              </text:list-item>
            </text:list>
          </text:section>
          <text:section text:name="artikel_id1-3-2-2-5" text:style-name="artikel">
            <text:p text:style-name="artikel_kop_titel"><text:span text:style-name="artikel_kop_label">Artikel</text:span> <text:span text:style-name="artikel_kop_nr">4</text:span> Voorwaarden algemene subsidie</text:p>
            <text:list text:style-name="id1-3-2-2-5-2">
              <text:list-item text:style-override="id1-3-2-2-5-2">
                <text:number>1.</text:number>
                <text:p text:style-name="al">De algemene subsidie dient aangevraagd te worden door het bevoegd gezag namens het brede schoolsamenwerkingsverband, zoals bedoeld in artikel 1 onderdeel g.</text:p>
              </text:list-item>
              <text:list-item text:style-override="id1-3-2-2-5-3">
                <text:number>2.</text:number>
                <text:p text:style-name="al">Om voor algemene subsidie in aanmerking te komen dienen de activiteiten bij te dragen aan het realiseren van de doelstellingen als bedoeld in artikel 2, onderdelen a tot en met c.</text:p>
              </text:list-item>
              <text:list-item text:style-override="id1-3-2-2-5-4">
                <text:number>3.</text:number>
                <text:p text:style-name="al">Bij de aanvraag worden de volgende gegevens overlegd:</text:p>
                <text:list text:style-name="id1-3-2-2-5-4-3">
                  <text:list-item text:style-override="id1-3-2-2-5-4-3-1">
                    <text:number>a.</text:number>
                    <text:p text:style-name="al">Een plan van aanpak voor minimaal twee jaar waarin het volgende is uitgewerkt:</text:p>
                    <text:list text:style-name="id1-3-2-2-5-4-3-1-3">
                      <text:list-item text:style-override="id1-3-2-2-5-4-3-1-3-1">
                        <text:number>•</text:number>
                        <text:p text:style-name="al">De samenwerking (partners die participeren in de brede school)</text:p>
                      </text:list-item>
                      <text:list-item text:style-override="id1-3-2-2-5-4-3-1-3-2">
                        <text:number>•</text:number>
                        <text:p text:style-name="al">Een analyse van de school en de omgeving (leerling-populatie, ontwikkelingen en kansen in de kern).</text:p>
                      </text:list-item>
                      <text:list-item text:style-override="id1-3-2-2-5-4-3-1-3-3">
                        <text:number>•</text:number>
                        <text:p text:style-name="al">Een gezamenlijke visie, ambitie en doelstellingen (inhoudelijke ambitie voor samenwerking, doelstellingen voor kinderen/ouders/kern met tijdpad).</text:p>
                      </text:list-item>
                      <text:list-item text:style-override="id1-3-2-2-5-4-3-1-3-4">
                        <text:number>•</text:number>
                        <text:p text:style-name="al">De beoogde resultaten en activiteiten (concreet benoemen van activiteiten die in het kader van de brede school worden aangeboden, voor kinderen/ouders/kern).</text:p>
                      </text:list-item>
                      <text:list-item text:style-override="id1-3-2-2-5-4-3-1-3-5">
                        <text:number>•</text:number>
                        <text:p text:style-name="al">De huisvestingsmogelijkheden (mogelijkheden bestaande situatie, eventuele wensen t.a.v. huisvesting).</text:p>
                      </text:list-item>
                      <text:list-item text:style-override="id1-3-2-2-5-4-3-1-3-6">
                        <text:number>•</text:number>
                        <text:p text:style-name="al">De organisatie (verantwoordelijkheid en rolverdeling samenwerkende partners wat betreft: aansturing, coördinatie en uitvoering).</text:p>
                      </text:list-item>
                      <text:list-item text:style-override="id1-3-2-2-5-4-3-1-3-7">
                        <text:number>•</text:number>
                        <text:p text:style-name="al">Een begroting.</text:p>
                      </text:list-item>
                    </text:list>
                  </text:list-item>
                  <text:list-item text:style-override="id1-3-2-2-5-4-3-2">
                    <text:number>b.</text:number>
                    <text:p text:style-name="al">Een ingevulde checklist kwaliteitscriteria brede school (zie bijlage 1).</text:p>
                  </text:list-item>
                  <text:list-item text:style-override="id1-3-2-2-5-4-3-3">
                    <text:number>c.</text:number>
                    <text:p text:style-name="al">Bij tweede en opeenvolgende aanvragen geldt dat de brede school aan minimaal 75% van de kwaliteitscriteria dient te voldoen.</text:p>
                  </text:list-item>
                </text:list>
              </text:list-item>
              <text:list-item text:style-override="id1-3-2-2-5-5">
                <text:number>4.</text:number>
                <text:p text:style-name="al">De algemene subsidie wordt toegekend voor een periode van twee jaar.</text:p>
              </text:list-item>
              <text:list-item text:style-override="id1-3-2-2-5-6">
                <text:number>5.</text:number>
                <text:p text:style-name="al">Indien gewenst verschaft de aanvrager aanvullende informatie aan de gemeente ten behoeve van de aanvraag.</text:p>
              </text:list-item>
            </text:list>
          </text:section>
          <text:section text:name="artikel_id1-3-2-2-6" text:style-name="artikel">
            <text:p text:style-name="artikel_kop_titel"><text:span text:style-name="artikel_kop_label">Artikel</text:span> <text:span text:style-name="artikel_kop_nr">5</text:span> Subsidieaanvraag</text:p>
            <text:list text:style-name="id1-3-2-2-6-2">
              <text:list-item text:style-override="id1-3-2-2-6-2">
                <text:number>1.</text:number>
                <text:p text:style-name="al">De aanvraag voor startsubsidie kan gedurende het hele jaar worden aangevraagd.</text:p>
              </text:list-item>
              <text:list-item text:style-override="id1-3-2-2-6-3">
                <text:number>2.</text:number>
                <text:p text:style-name="al">De aanvraag voor algemene subsidie dient voor 1 maart te worden aangevraagd voor de daarop volgende twee kalenderjaren. </text:p>
              </text:list-item>
            </text:list>
          </text:section>
          <text:section text:name="artikel_id1-3-2-2-7" text:style-name="artikel">
            <text:p text:style-name="artikel_kop_titel"><text:span text:style-name="artikel_kop_label">Artikel</text:span> <text:span text:style-name="artikel_kop_nr">6</text:span> Subsidiehoogte</text:p>
            <text:list text:style-name="id1-3-2-2-7-2">
              <text:list-item text:style-override="id1-3-2-2-7-2">
                <text:number>1.</text:number>
                <text:p text:style-name="al">De startsubsidie betreft een eenmalig bedrag van € 3.000,00 per brede schoolsamenwerkingsverband. </text:p>
              </text:list-item>
              <text:list-item text:style-override="id1-3-2-2-7-3">
                <text:number>2.</text:number>
                <text:p text:style-name="al">Per brede schoolsamenwerkingsverband gelden de volgende maximale algemene subsidiebedragen:</text:p>
                <text:list text:style-name="id1-3-2-2-7-3-3">
                  <text:list-item text:style-override="id1-3-2-2-7-3-3-1">
                    <text:number>a.</text:number>
                    <text:p text:style-name="al">Met minder dan 350 kinderen € 10.000,00 per jaar. </text:p>
                  </text:list-item>
                  <text:list-item text:style-override="id1-3-2-2-7-3-3-2">
                    <text:number>b.</text:number>
                    <text:p text:style-name="al">Tussen 350 en 500 kinderen € 11.000,00 per jaar. </text:p>
                  </text:list-item>
                  <text:list-item text:style-override="id1-3-2-2-7-3-3-3">
                    <text:number>c.</text:number>
                    <text:p text:style-name="al">Meer dan 500 kinderen € 12.000,00 per jaar. </text:p>
                  </text:list-item>
                </text:list>
              </text:list-item>
            </text:list>
          </text:section>
          <text:section text:name="artikel_id1-3-2-2-8" text:style-name="artikel">
            <text:p text:style-name="artikel_kop_titel"><text:span text:style-name="artikel_kop_label">Artikel</text:span> <text:span text:style-name="artikel_kop_nr">7</text:span> Verlening subsidie</text:p>
            <text:list text:style-name="id1-3-2-2-8-2">
              <text:list-item text:style-override="id1-3-2-2-8-2">
                <text:number>1.</text:number>
                <text:p text:style-name="al">Burgemeester en wethouders beslissen binnen 8 weken op de startsubsidie aanvraag.</text:p>
              </text:list-item>
              <text:list-item text:style-override="id1-3-2-2-8-3">
                <text:number>2.</text:number>
                <text:p text:style-name="al">Burgemeester en wethouders beslissen voor 31 december op de algemene subsidieaanvraag wanneer deze is ingediend voor 1 maart van datzelfde kalenderjaar.</text:p>
              </text:list-item>
              <text:list-item text:style-override="id1-3-2-2-8-4">
                <text:number>3.</text:number>
                <text:p text:style-name="al">Burgemeester en wethouders beslissen en kunnen in hun beoordeling een deel van het gevraagde algemene subsidiebedrag toekennen in verhouding tot de mate waarin wordt voldaan aan de voorwaarden van deze verordening.</text:p>
              </text:list-item>
              <text:list-item text:style-override="id1-3-2-2-8-5">
                <text:number>4.</text:number>
                <text:p text:style-name="al">Burgemeester en wethouders kunnen bij hun besluit in ieder geval verplichtingen opleggen die:</text:p>
                <text:list text:style-name="id1-3-2-2-8-5-3">
                  <text:list-item text:style-override="id1-3-2-2-8-5-3-1">
                    <text:number>a.</text:number>
                    <text:p text:style-name="al">Strekken tot verwezenlijking van het doel van subsidie dan wel</text:p>
                  </text:list-item>
                  <text:list-item text:style-override="id1-3-2-2-8-5-3-2">
                    <text:number>b.</text:number>
                    <text:p text:style-name="al">Betrekking hebben op de wijze waarop of de middelen waarmee de activiteiten worden verricht.</text:p>
                  </text:list-item>
                </text:list>
              </text:list-item>
            </text:list>
          </text:section>
          <text:section text:name="artikel_id1-3-2-2-9" text:style-name="artikel">
            <text:p text:style-name="artikel_kop_titel"><text:span text:style-name="artikel_kop_label">Artikel</text:span> <text:span text:style-name="artikel_kop_nr">8</text:span> Verantwoording en vaststelling subsidie</text:p>
            <text:list text:style-name="id1-3-2-2-9-2">
              <text:list-item text:style-override="id1-3-2-2-9-2">
                <text:number>1.</text:number>
                <text:p text:style-name="al">De aanvraag tot vaststelling van de startsubsidie moet binnen een half jaar na verlening zijn ingediend.</text:p>
              </text:list-item>
              <text:list-item text:style-override="id1-3-2-2-9-3">
                <text:number>2.</text:number>
                <text:p text:style-name="al">Bij aanvraag tot vaststelling van de startsubsidie verschaft de aanvrager een plan van aanpak voor minimaal twee jaar waarin het volgende is uitgewerkt:</text:p>
                <text:list text:style-name="id1-3-2-2-9-3-3">
                  <text:list-item text:style-override="id1-3-2-2-9-3-3-1">
                    <text:number>•</text:number>
                    <text:p text:style-name="al">De samenwerking (partners die participeren in de brede school)</text:p>
                  </text:list-item>
                  <text:list-item text:style-override="id1-3-2-2-9-3-3-2">
                    <text:number>•</text:number>
                    <text:p text:style-name="al">Een analyse van de school en de omgeving (leerling-populatie, ontwikkelingen en kansen in de kern).</text:p>
                  </text:list-item>
                  <text:list-item text:style-override="id1-3-2-2-9-3-3-3">
                    <text:number>•</text:number>
                    <text:p text:style-name="al">Een gezamenlijke visie, ambitie en doelstellingen (inhoudelijke ambitie voor samenwerking, concrete doelstellingen voor kinderen/ouders/kern).</text:p>
                  </text:list-item>
                  <text:list-item text:style-override="id1-3-2-2-9-3-3-4">
                    <text:number>•</text:number>
                    <text:p text:style-name="al">De beoogde resultaten en activiteiten (concreet benoemen van activiteiten die in het kader van de brede school wordt aangeboden, voor kinderen/ouders/kern).</text:p>
                  </text:list-item>
                  <text:list-item text:style-override="id1-3-2-2-9-3-3-5">
                    <text:number>•</text:number>
                    <text:p text:style-name="al">De huisvestingsmogelijkheden (mogelijkheden bestaande situatie, eventuele wensen t.a.v. huisvesting).</text:p>
                  </text:list-item>
                  <text:list-item text:style-override="id1-3-2-2-9-3-3-6">
                    <text:number>•</text:number>
                    <text:p text:style-name="al">De organisatie (verantwoordelijkheid en rolverdeling samenwerkende partners wat betreft: aansturing, coördinatie en uitvoering).</text:p>
                  </text:list-item>
                  <text:list-item text:style-override="id1-3-2-2-9-3-3-7">
                    <text:number>•</text:number>
                    <text:p text:style-name="al">Een begroting.</text:p>
                  </text:list-item>
                </text:list>
              </text:list-item>
              <text:list-item text:style-override="id1-3-2-2-9-4">
                <text:number>3.</text:number>
                <text:p text:style-name="al">De aanvraag tot vaststelling van de algemene subsidie moet binnen drie maanden na afloop van ieder kalenderjaar waarop de subsidie betrekking heeft, zijn ingediend.</text:p>
              </text:list-item>
              <text:list-item text:style-override="id1-3-2-2-9-5">
                <text:number>4.</text:number>
                <text:p text:style-name="al">Bij de aanvraag tot vaststelling van de algemene subsidie van het voorgaande school- of kalenderjaar verschaft de aanvrager de volgende gegevens:</text:p>
                <text:list text:style-name="id1-3-2-2-9-5-3">
                  <text:list-item text:style-override="id1-3-2-2-9-5-3-1">
                    <text:number>a.</text:number>
                    <text:p text:style-name="al">Een inhoudelijk jaarverslag over de bereikte resultaten.</text:p>
                  </text:list-item>
                  <text:list-item text:style-override="id1-3-2-2-9-5-3-2">
                    <text:number>b.</text:number>
                    <text:p text:style-name="al">Een verantwoording van activiteiten.</text:p>
                  </text:list-item>
                  <text:list-item text:style-override="id1-3-2-2-9-5-3-3">
                    <text:number>c.</text:number>
                    <text:p text:style-name="al">Een financiële afrekening.</text:p>
                  </text:list-item>
                  <text:list-item text:style-override="id1-3-2-2-9-5-3-4">
                    <text:number>d.</text:number>
                    <text:p text:style-name="al">Een ingevulde checklist kwaliteitscriteria brede school.</text:p>
                  </text:list-item>
                </text:list>
              </text:list-item>
              <text:list-item text:style-override="id1-3-2-2-9-6">
                <text:number>5.</text:number>
                <text:p text:style-name="al">Burgemeester en wethouders beslissen voor 1 juli op de aanvraag tot vaststelling van de algemene subsidie van het voorgaande kalenderjaar.</text:p>
              </text:list-item>
            </text:list>
          </text:section>
          <text:section text:name="artikel_id1-3-2-2-10" text:style-name="artikel">
            <text:p text:style-name="artikel_kop_titel"><text:span text:style-name="artikel_kop_label">Artikel</text:span> <text:span text:style-name="artikel_kop_nr">9</text:span> Hardheidsclausule</text:p>
            <text:p text:style-name="al">Burgemeester en wethouders kunnen in bijzondere gevallen van de bepalingen in deze verordening afwijken, indien toepassing van de verordening tot onbillijkheden van overwegende aard leidt.</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Subsidieverordening brede scholen’.</text:p>
          </text:section>
          <text:section text:name="artikel_id1-3-2-2-12" text:style-name="artikel">
            <text:p text:style-name="artikel_kop_titel"><text:span text:style-name="artikel_kop_label">Artikel</text:span> <text:span text:style-name="artikel_kop_nr">11</text:span> Inwerkingtreding</text:p>
            <text:p text:style-name="al">De verordening treedt in werking met ingang van de eerste dag na bekendmaking.</text:p>
            <text:p text:style-name="al">Aldus vastgesteld in de openbare vergadering van 22 april 2014.</text:p>
            <text:p text:style-name="al">De griffier, de voorzitter,</text:p>
            <text:p text:style-name="al">P.A.M. Goedvolk A.Z. Evenhuis-Meppelin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t.</text:p>
            </table:table-cell>
            <table:table-cell office:value-type="string" table:style-name="header.C">
              <text:p text:style-name="headerright"><text:span text:style-name="nr">Nr. 7954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4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4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brede scholen Vli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43</meta:user-defined>
    <meta:user-defined meta:name="OVERHEIDop.GmbID/DC.identifier">gmb-2014-79543</meta:user-defined>
    <meta:user-defined meta:name="OVERHEID.Gemeente/DC.creator">Vlist</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t</meta:user-defined>
    <meta:user-defined meta:name="OVERHEIDgvop.Informatietype/DC.type">Verordeningen</meta:user-defined>
    <meta:user-defined meta:name="OVERHEID.Gemeente/DCTERMS.publisher">Vlist</meta:user-defined>
    <meta:user-defined meta:name="OVERHEID.Gemeente/DC.spatial">Vlist</meta:user-defined>
    <meta:user-defined meta:name="OVERHEIDop.versieInformatie"/>
  </office:meta>
</office:document-meta>
</file>