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4">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0-3-1">
      <text:list-level-style-bullet text:bullet-char="-" text:level="1">
        <style:list-level-properties text:min-label-width="10mm"/>
      </text:list-level-style-bullet>
    </text:list-style>
    <text:list-style style:name="id1-3-2-3-30-3-2">
      <text:list-level-style-bullet text:bullet-char="-" text:level="1">
        <style:list-level-properties text:min-label-width="10mm"/>
      </text:list-level-style-bullet>
    </text:list-style>
    <text:list-style style:name="id1-3-2-3-30-3-3">
      <text:list-level-style-bullet text:bullet-char="-" text:level="1">
        <style:list-level-properties text:min-label-width="10mm"/>
      </text:list-level-style-bullet>
    </text:list-style>
    <text:list-style style:name="id1-3-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Vli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Vlist;</text:p>
              <text:p text:style-name="al">Besluit vast te stellen:</text:p>
              <text:p text:style-name="al">Afstemmingsverordening Participatiewet, IOAW en IOAZ gemeente Vlist</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p text:style-name="al">
              <text:span text:style-name="nadrukcur">-</text:span>
              <text:span text:style-name="nadrukcur">verlaging:</text:span> korting op de uitkering of inkomensvoorziening als bedoeld in artikel 18, tweede, vijfde en zesde lid van de Participatiewet, de artikelen 20 en 38, twaalfde lid, van de IOAW en de artikelen 20 en 38, twaalfde lid, van de IOAZ;</text:p>
              <text:list text:style-name="id1-3-2-2-1-3-4">
                <text:list-item text:style-override="id1-3-2-2-1-3-4-1">
                  <text:number>-</text:number>
                  <text:p text:style-name="al">
                  <text:span text:style-name="nadrukcur">benadelingsbedrag</text:span>: netto-uitkering waarop eerder, langer of tot een hoger bedrag een beroep wordt of is gedaan ten gevolge van tekortschietend besef van verantwoordelijkheid voor de voorziening in het bestaan;</text:p>
                </text:list-item>
                <text:list-item text:style-override="id1-3-2-2-1-3-4-2">
                  <text:number>-</text:number>
                  <text:p text:style-name="al">
                  <text:span text:style-name="nadrukcur">bijstandsnorm:</text:span>
                </text:p>
                  <text:list text:style-name="id1-3-2-2-1-3-4-2-3">
                    <text:list-item text:style-override="id1-3-2-2-1-3-4-2-3-1">
                      <text:number>1°.</text:number>
                      <text:p text:style-name="al">toepasselijke bijstandsnorm als bedoeld in artikel 5, onderdeel c, van de Participatiewet, of</text:p>
                    </text:list-item>
                    <text:list-item text:style-override="id1-3-2-2-1-3-4-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gewezen zelfstandigen;</text:p>
                    </text:list-item>
                  </text:list>
                </text:list-item>
                <text:list-item text:style-override="id1-3-2-2-1-3-4-3">
                  <text:number>-</text:number>
                  <text:p text:style-name="al">
                  <text:span text:style-name="nadrukcur">uitkering</text:span>: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3-4-4">
                  <text:number>-</text:number>
                  <text:p text:style-name="al">
                  <text:span text:style-name="nadrukcur">IOAW:</text:span> de Wet inkomensvoorziening oudere en gedeeltelijk arbeidsongeschikte werkloze werknemers;</text:p>
                </text:list-item>
                <text:list-item text:style-override="id1-3-2-2-1-3-4-5">
                  <text:number>-</text:number>
                  <text:p text:style-name="al">
                  <text:span text:style-name="nadrukcur">IOAZ</text:span>: de Wet inkomensvoorziening oudere en gedeeltelijk arbeidsongeschikte gewezen zelfstandigen.</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verlaging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 als</text:p>
                    </text:list-item>
                    <text:list-item text:style-override="id1-3-2-2-1-6-2-3-2">
                      <text:number>b.</text:number>
                      <text:p text:style-name="al">de gedraging meer dan één jaar voor constatering daarvan door het College heeft plaatsgevonden.</text:p>
                    </text:list-item>
                  </text:list>
                </text:list-item>
                <text:list-item text:style-override="id1-3-2-2-1-6-3">
                  <text:number>2.</text:number>
                  <text:p text:style-name="al">Het College kan geheel of gedeeltelijk afzien van een verlaging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Indien het besluit tot afstemming vóór de 15e van een maand bekend wordt gemaakt, kan de verlaging worden toegepast over diezelfde kalendermaand. Wordt het besluit tot afstemming na de 15e aan belanghebbende bekendgemaakt, dan kan de verlaging eerst worden toegepast over de eerstvolgende kalendermaand. </text:p>
                </text:list-item>
                <text:list-item text:style-override="id1-3-2-2-1-7-3">
                  <text:number>2.</text:number>
                  <text:p text:style-name="al">In afwijking van het eerste lid kan de verlaging over voorliggende maanden worden toegepast, voor zover de bijstand over deze maanden nog niet is uitbetaald. </text:p>
                </text:list-item>
                <text:list-item text:style-override="id1-3-2-2-1-7-4">
                  <text:number>3.</text:number>
                  <text:p text:style-name="al">Indien de verlaging niet of niet geheel ten uitvoer kan worden gelegd omdat het recht op bijstand is beëindigd, wordt aan belanghebbende medegedeeld dat (het resterende deel van) de verlaging ten uitvoer wordt gelegd indien hij binnen een jaar na die mededeling opnieuw een uitkering ontvangt. </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structuurtekst_id1-3-2-2-2-2" text:style-name="structuurtekst">
              <text:p text:style-name="al">
              <text:span text:style-name="nadrukvet">Artikel7. Gedragingen Participatiewet</text:span>
            </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
                  <text:span text:style-name="nadrukondlijn">e</text:span>
                  <text:span text:style-name="nadrukondlijn">erste categorie</text:span>: het zich niet tijdig laten registreren als werkzoekende bij het Uitvoeringsinstituut werknemersverzekeringen of het niet tijdig laten verlengen van de registratie;</text:p>
                </text:list-item>
                <text:list-item text:style-override="id1-3-2-2-2-2-3-2">
                  <text:number>b.</text:number>
                  <text:p text:style-name="al">
                  <text:span text:style-name="nadrukondlijn">t</text:span>
                  <text:span text:style-name="nadrukondlijn">weede categorie</text:span>:</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
                  <text:span text:style-name="nadrukondlijn">d</text:span>
                  <text:span text:style-name="nadrukondlijn">erde categorie</text:span>: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
                  <text:span text:style-name="nadrukondlijn">e</text:span>
                  <text:span text:style-name="nadrukondlijn">erste categorie</text:span>: het zich niet tijdig laten registreren als werkzoekende bij het Uitvoeringsinstituut werknemersverzekeringen of het niet tijdig laten verlengen van de registratie;</text:p>
                </text:list-item>
                <text:list-item text:style-override="id1-3-2-2-2-3-3-2">
                  <text:number>b.</text:number>
                  <text:p text:style-name="al">
                  <text:span text:style-name="nadrukondlijn">t</text:span>
                  <text:span text:style-name="nadrukondlijn">weede categorie</text:span>:</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3">
                  <text:number>c.</text:number>
                  <text:p text:style-name="al">
                  <text:span text:style-name="nadrukondlijn">d</text:span>
                  <text:span text:style-name="nadrukondlijn">erde categorie</text:span>: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van de bijstandsnorm gedurende één maand bij gedragingen van de eerste categorie;</text:p>
                </text:list-item>
                <text:list-item text:style-override="id1-3-2-2-2-4-3-2">
                  <text:number>b.</text:number>
                  <text:p text:style-name="al">50%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en</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Indien de belanghebbende een tekortschietend besef van verantwoordelijkheid voor de voorziening in het bestaan heeft betoond als bedoeld in artikel 18, tweede lid, van de wet, wordt de bijstand verlaagd, naar gelang de hoogte van het benadelingsbedrag.</text:p>
                </text:list-item>
                <text:list-item text:style-override="id1-3-2-2-4-2-3">
                  <text:number>2.</text:number>
                  <text:p text:style-name="al">De verlaging wordt als volgt vastgesteld:</text:p>
                  <text:list text:style-name="id1-3-2-2-4-2-3-3">
                    <text:list-item text:style-override="id1-3-2-2-4-2-3-3-1">
                      <text:number>a.</text:number>
                      <text:p text:style-name="al">indien de belanghebbende bijzondere bijstand aanvraagt voor kosten waarvoor hij aanspraak had kunnen maken op een voorliggende voorziening: 100 procent van het benadelingsbedrag;</text:p>
                    </text:list-item>
                    <text:list-item text:style-override="id1-3-2-2-4-2-3-3-2">
                      <text:number>b.</text:number>
                      <text:p text:style-name="al">indien de belanghebbende algemene bijstand aanvraagt voor kosten waarvoor hij aanspraak had kunnen maken op een voorliggende voorziening: 100 procent van het benadelingsbedrag, tenzij het inkomen van belanghebbende hierdoor langdurig veel lager zou zijn dan de toepasselijke bijstandsnorm minus de verlaging die het College zou toepassen;</text:p>
                    </text:list-item>
                    <text:list-item text:style-override="id1-3-2-2-4-2-3-3-3">
                      <text:number>c.</text:number>
                      <text:p text:style-name="al">indien de belanghebbende zijn middelen onverantwoord besteedt: 20 procent van de bijstandsnorm gedurende de periode dat belanghebbende bij verantwoorde besteding van de middelen nog geen beroep de bijstand had hoeven doen;</text:p>
                    </text:list-item>
                    <text:list-item text:style-override="id1-3-2-2-4-2-3-3-4">
                      <text:number>d.</text:number>
                      <text:p text:style-name="al">indien belanghebbende de hem opgelegde verplichting als bedoeld in artikel 55 van de wet niet nakomt: 50 procent van de bijstandsnorm gedurende een maand.</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text:p>
              <text:list text:style-name="id1-3-2-2-4-3-3">
                <text:list-item text:style-override="id1-3-2-2-4-3-3-1">
                  <text:number>a.</text:number>
                  <text:p text:style-name="al">100% van de bijstandsnorm gedurende drie maanden bij het uitoefenen van fysiek geweld tegen de in de aanhef genoemde personen;</text:p>
                </text:list-item>
                <text:list-item text:style-override="id1-3-2-2-4-3-3-2">
                  <text:number>b.</text:number>
                  <text:p text:style-name="al">50% van de bijstandsnorm gedurende één maand bij het uitoefenen van fysiek geweld tegen materiële zaken en bij mondelinge of schriftelijke bedreigingen gericht tegen de in de aanhef genoemde personen.</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sub b en c, 8, sub b en c, art. 13 eerste lid sub b en artikel 13, tweede lid, of artikel 14 opnieuw schuldig maakt aan eenzelfde verwijtbare gedraging, wordt de uitkering bij de eerste herhaling verlaagd gedurende 2 maanden, en bij een volgende herhaling gedurende 3 maanden.</text:p>
                </text:list-item>
                <text:list-item text:style-override="id1-3-2-2-5-3-3">
                  <text:number>2.</text:number>
                  <text:p text:style-name="al">Als een belanghebbende zich binnen twaalf maanden na bekendmaking van een besluit waarmee een verlaging is toegepast vanwege een gedraging als bedoeld in de artikelen 7, sub a, of art. 8, sub a,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wordt de uitkering bij de eerste herhaling met 100% van de bijstandsnorm verlaagd gedurende 2 maanden.</text:p>
                </text:list-item>
                <text:list-item text:style-override="id1-3-2-2-5-3-5">
                  <text:number>4.</text:number>
                  <text:p text:style-name="al">Als een belanghebbende zich binnen twaalf maanden na bekendmaking van een besluit waarmee een verlaging is toegepast vanwege een gedraging als bedoeld in de artikel 13, eerste lid, sub a of artikel 13, tweede lid, sub a, opnieuw schuldig maakt aan eenzelfde verwijtbare gedraging, wordt de uitkering steeds (met 100%) verlaagd voor 3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text:p>
              <text:p text:style-name="al">Op de dag van inwerkingtreding van deze verordening, wordt de Maatregelenverordening WWB, Bbz 2004, IOAW en IOAZ Vlist 2013 ingetrokken.</text:p>
            </text:section>
            <text:section text:name="artikel_id1-3-2-2-7-3" text:style-name="artikel">
              <text:p text:style-name="artikel_kop_titel"><text:span text:style-name="artikel_kop_label">Artikel</text:span> <text:span text:style-name="artikel_kop_nr">20.</text:span> Inwerkingtreding</text:p>
              <text:p text:style-name="al">Deze verordening treedt in werking op 1 januari 2015</text:p>
            </text:section>
            <text:section text:name="artikel_id1-3-2-2-7-4" text:style-name="artikel">
              <text:p text:style-name="artikel_kop_titel"><text:span text:style-name="artikel_kop_label">Artikel</text:span> <text:span text:style-name="artikel_kop_nr">21.</text:span> Citeertitel</text:p>
              <text:p text:style-name="al">Deze verordening wordt aangehaald als: Afstemmingsverordening.</text:p>
              <text:p text:style-name="al">Aldus besloten in de openbare vergadering van de raad van de gemeente Vlist, gehouden op 25 november 2014</text:p>
              <text:p text:style-name="al">De griffier, 		de voorzitter,</text:p>
              <text:p text:style-name="al">P.A.M. Goedvolk	A.Z. Evenhuis-Meppelink</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eerste lid, onderdeel d van de IOAW en artikel 35, eerste lid, onderdeel d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6" text:style-name="divisie">
            <text:p text:style-name="kop_level1">Schenden van de inlichtingenplicht</text:p>
            <text:p text:style-name="al">De bestuurlijke boete is per 1 januari 2013 opnieuw ingevoerd in de Wet werk en (thans: Participatiewet), IOAW en IOAZ met de inwerkingtreding van de Fraudewet. De bestuurlijke boete moet worden opgelegd bij een schending van de inlichtingenplicht en komt in de plaats van de verlaging van de bijstand.</text:p>
          </text:section>
          <text:section text:name="divisie_id1-3-2-3-7"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text:p>
          </text:section>
          <text:section text:name="divisie_id1-3-2-3-8" text:style-name="divisie">
            <text:p text:style-name="kop_level1">Artikelsgewijze toelichting</text:p>
            <text:p text:style-name="al">Alleen die bepalingen die nadere toelichting behoeven worden hier behandeld.</text:p>
          </text:section>
          <text:section text:name="divisie_id1-3-2-3-9"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10"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 grondslag zoals bedoeld in artikel 5 van de IOAW en artikel 5 van de IOAZ.</text:p>
          </text:section>
          <text:section text:name="divisie_id1-3-2-3-11"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name="divisie_id1-3-2-3-12"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3" text:style-name="divisie">
            <text:p text:style-name="kop_level1">Artikel 3. Afzien van verlaging</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3,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4"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5" text:style-name="divisie">
            <text:p text:style-name="kop_level1">Afzien va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6"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17" text:style-name="divisie">
            <text:p text:style-name="kop_level1">Artikel 5. Ingangsdatum en tijdvak van een verlaging</text:p>
          </text:section>
          <text:section text:name="divisie_id1-3-2-3-18" text:style-name="divisie">
            <text:p text:style-name="kop_level1">Eerste lid</text:p>
            <text:p text:style-name="al">Het afstemmen van de bijstand vindt plaats door het verlagen van de bijstandsnorm. Verlaging van de bijstandsnorm kan in beginsel op twee manieren:</text:p>
            <text:p text:style-name="al">a. met terugwerkende kracht, door middel van een herziening van de bijstandsnorm; of</text:p>
            <text:p text:style-name="al">b. door middel van verlaging van het bijstandsbedrag in de eerstvolgende maand(en).</text:p>
            <text:p text:style-name="al">Het verlagen van de bijstandsnorm die in de nabije toekomst wordt verstrekt, is de gemakkelijkste methode. Het College hoeft in dat geval niet over te gaan tot herziening van de bijstand en het te veel betaalde bedrag aan bijstand terug te vorderen. Om die reden is in dit lid vastgelegd dat een verlaging ten uitvoer wordt gelegd naar de toekomst toe.</text:p>
            <text:p text:style-name="al">Om een beter ‘lik-op-stuk’ beleid te kunnen voeren is bepaald dat de verlaging wordt opgelegd met ingang van de lopende kalendermaand, waarbij wordt uitgegaan van de voor die maand geldende bijstandsnorm, mits het besluit tot verlaging bekend is gemaakt voor de 15e van de lopende maand. Wordt het besluit verlaging na de 15e van de maand bekend gemaakt, dan is het redelijk om, gezien de korte termijn tot de betaling van de bijstand, de verlaging in te laten gaan met ingang van de eerstvolgende maand.</text:p>
          </text:section>
          <text:section text:name="divisie_id1-3-2-3-19" text:style-name="divisie">
            <text:p text:style-name="kop_level1">Tweede lid</text:p>
            <text:p text:style-name="al">Wanneer een bijstandsbedrag nog niet (volledig) aan de bijstandsgerechtigde is uitbetaald, is het praktisch om de verlaging van de bijstandsnorm toe te passen op het bedrag dat nog uitbetaald zou moeten worden. Van deze mogelijkheid zal met name gebruik gemaakt worden bij aanvraagprocedures.</text:p>
          </text:section>
          <text:section text:name="divisie_id1-3-2-3-20" text:style-name="divisie">
            <text:p text:style-name="kop_level1">Derde lid</text:p>
            <text:p text:style-name="al">Indien de verlaging niet (geheel) kan worden uitgevoerd omdat het recht op bijstand wordt beëindigd, wordt het resterende deel van de verlaging ten uitvoer gelegd indien de belanghebbende met ingang van een datum binnen een jaar na de bekendmaking van het besluit tot beëindiging opnieuw bijstand wordt toegekend. </text:p>
            <text:p text:style-name="al">In de beëindigingsbeschikking zal dan medegedeeld worden dat belanghebbende een maatregel kan krijgen indien hij binnen een jaar opnieuw een uitkering ontvangt. Deze mededeling is geen besluit. Als belanghebbende binnen een jaar opnieuw een uitkering ontvangt, zal in de toekenningsbeschikking tevens een afstemmingsbesluit genomen worden. </text:p>
            <text:p text:style-name="al">Wordt aan belanghebbende niet per een datum gelegen binnen een jaar na bekendmaking van het afstemmingsbesluit, opnieuw bijstand toegekend, dan komt de verlaging (of het restant daarvan) te vervallen.</text:p>
          </text:section>
          <text:section text:name="divisie_id1-3-2-3-21" text:style-name="divisie">
            <text:p text:style-name="kop_level1">Artikel 6. BerekeningsgrondslagTweede li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geregeld dat de berekeningsgrondslag in dat geval bestaat uit de bijstandsnorm inclusief de verleende bijzondere bijstand op grond van artikel 12 van de Participatiewet.</text:p>
            <text:p text:style-name="al">Op grond van het tweede lid, onderdeel b, is het mogelijk dat het College een verlaging oplegt over de bijzondere bijstand. Er moet dan wel een verband bestaan tussen de gedraging van een belanghebbende en zijn recht op bijzondere bijstand. Een verlaging kan uitsluitend worden opgelegd als daadwerkelijk bijzondere bijstand is verstrekt. </text:p>
          </text:section>
          <text:section text:name="divisie_id1-3-2-3-22"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6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3-23"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24"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sub c, als het niet naar vermogen proberen te verkrijgen van algemeen geaccepteerde arbeid voortvloeit uit een gedraging zoals bedoeld in artikel 18, vierde lid, van de Participatiewet zoals: </text:p>
            <text:list text:style-name="id1-3-2-3-24-4">
              <text:list-item text:style-override="id1-3-2-3-24-4-1">
                <text:number>-</text:number>
                <text:p text:style-name="al">het niet verkrijgen of niet behouden van kennis en vaardigheden die noodzakelijk zijn voor het verkrijgen van algemeen geaccepteerde arbeid, en</text:p>
              </text:list-item>
              <text:list-item text:style-override="id1-3-2-3-24-4-2">
                <text:number>-</text:number>
                <text:p text:style-name="al">het belemmeren van het verkrijgen van algemeen geaccepteerde arbeid door kleding, gebrek aan persoonlijke verzorging en gedrag.</text:p>
              </text:list-item>
            </text:list>
          </text:section>
          <text:section text:name="divisie_id1-3-2-3-25"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sub b, ten tweede).</text:p>
          </text:section>
          <text:section text:name="divisie_id1-3-2-3-26" text:style-name="divisie">
            <text:p text:style-name="kop_level1">Artikel 8. Gedragingen IOAW en IOAZ</text:p>
            <text:p text:style-name="al">De artikelen 8 en 9 moeten in onderlinge samenhang worden gelezen. In artikel 9 worden schendingen van verplichtingen uit de IOAW en IOAZ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7" text:style-name="divisie">
            <text:p text:style-name="kop_level1">Artikel 9. Hoogte en duur van de verlaging</text:p>
            <text:p text:style-name="al">Zie voor de verlagingswaardige gedragingen de toelichting bij de artikelen 7 en 8.</text:p>
          </text:section>
          <text:section text:name="divisie_id1-3-2-3-28"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één maand (artikel 18, vijfde lid, eerste volzin, van de Participatiewet). </text:p>
          </text:section>
          <text:section text:name="divisie_id1-3-2-3-29"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section>
          <text:section text:name="divisie_id1-3-2-3-30" text:style-name="divisie">
            <text:p text:style-name="kop_level1">Verrekenen bij bijzondere omstandigheden</text:p>
            <text:p text:style-name="al">Er is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0-3">
              <text:list-item text:style-override="id1-3-2-3-30-3-1">
                <text:number>-</text:number>
                <text:p text:style-name="al">vergroting schuldenproblematiek;</text:p>
              </text:list-item>
              <text:list-item text:style-override="id1-3-2-3-30-3-2">
                <text:number>-</text:number>
                <text:p text:style-name="al">(dreigende) huisuitzetting;</text:p>
              </text:list-item>
              <text:list-item text:style-override="id1-3-2-3-30-3-3">
                <text:number>-</text:number>
                <text:p text:style-name="al">afsluiting van gas en elektriciteit.</text:p>
              </text:list-item>
            </text:list>
          </text:section>
          <text:section text:name="divisie_id1-3-2-3-31" text:style-name="divisie">
            <text:p text:style-name="kop_level1">De maand van oplegging</text:p>
            <text:p text:style-name="al">De term “maand van oplegging” is overgenomen uit artikel 18, vijfde lid, van de Participatiewet. Hiermee wordt in deze verordening bedoeld: de maand waarin het besluit aan belanghebbende is bekend gemaakt.<text:span text:style-name="nadrukcur">Geen verrekening bij niet aanvaarden of behouden algemeen geaccepteerde arbeid</text:span></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section>
          <text:section text:name="divisie_id1-3-2-3-32" text:style-name="divisie">
            <text:p text:style-name="kop_level1">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section>
          <text:section text:name="divisie_id1-3-2-3-33" text:style-name="divisie">
            <text:p text:style-name="kop_level1">Geen verrekening bij maatregel wegens schending verplichting aanvaarden of behouden van geaccepteerde arbeid</text:p>
            <text:p text:style-name="al">Verrekening bij maatregelen voor schending van de verplichting om algemeen geaccepteerde arbeid te aanvaarden of te behouden is niet mogelijk. Dit volgt uit artikel 11 van deze verordening.</text:p>
          </text:section>
          <text:section text:name="divisie_id1-3-2-3-34"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Het door eigen toedoen niet behouden van algemeen geaccepteerde arbeid wordt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pan text:style-name="nadrukcur">Bijstand in de vorm van een geldlening</text:span>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section>
          <text:section text:name="divisie_id1-3-2-3-35" text:style-name="divisie">
            <text:p text:style-name="kop_level1">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Naast een verlaging van de uitkering kan het College besluiten de belanghebbende een gebouwverbod op te leggen en kan er aangifte worden gedaan bij de politie. </text:p>
          </text:section>
          <text:section text:name="divisie_id1-3-2-3-36"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36-3">
              <text:list-item text:style-override="id1-3-2-3-36-3-1">
                <text:number>1.</text:number>
                <text:p text:style-name="al">verplichtingen die strekken tot arbeidsinschakeling;</text:p>
              </text:list-item>
              <text:list-item text:style-override="id1-3-2-3-36-3-2">
                <text:number>2.</text:number>
                <text:p text:style-name="al">verplichtingen die verband houden met de aard en het doel van een bepaalde vorm van bijstand;</text:p>
                <text:p text:style-name="al">denk aan: bestedingsverplichting bijzondere bijstand (inrichtingskosten) of de verplichting om geen nieuwe schulden te maken wanneer bijstand in de vorm van een geldlening of borgtocht wordt verleend;</text:p>
              </text:list-item>
              <text:list-item text:style-override="id1-3-2-3-36-3-3">
                <text:number>3.</text:number>
                <text:p text:style-name="al">verplichtingen die strekken tot vermindering van de bijstand, </text:p>
                <text:p text:style-name="al">toelichting: een belanghebbende kan worden verplicht om rechtsmiddelen aan te wenden tegen de afwijzing van een beroep op een voorliggende voorziening; en</text:p>
              </text:list-item>
              <text:list-item text:style-override="id1-3-2-3-36-3-4">
                <text:number>4.</text:number>
                <text:p text:style-name="al">verplichtingen die strekken tot beëindiging van de bijstand.</text:p>
                <text:p text:style-name="al">toelichting: het College kan de verplichting opleggen om het vermogen in een – niet door belanghebbende bewoond – pand waarvan de waarde de vermogensgrens ruimschoots overschrijdt binnen een bepaalde periode aan te spreken (CRvB 18-10-2005, nrs. 04/3952 NABW e.a.).</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37" text:style-name="divisie">
            <text:p text:style-name="kop_level1">Artikel 15. Samenloop van gedragingen</text:p>
          </text:section>
          <text:section text:name="divisie_id1-3-2-3-38"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39"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0"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1" text:style-name="divisie">
            <text:p text:style-name="kop_level1">Artikel 16. Recidive</text:p>
            <text:p text:style-name="al">Als er binnen twaalf maanden na de bekendmaking van een besluit waarmee een verlaging is toegepast wederom sprake is van een verwijtbare gedraging waarmee dezelfde verplichting wordt geschonden, wordt de grotere mate van verwijtbaarheid tot uitdrukking gebracht in een verdubbeling van de hoogte of duur van de verlaging. Met d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text:p>
            <text:p text:style-name="al">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2" text:style-name="divisie">
            <text:p text:style-name="kop_level1">Eerste lid (Verdubbeling duur verlaging)</text:p>
            <text:p text:style-name="al">Een verlaging kan nooit hoger zijn dan honderd procent. Daarom is bij gedragingen waar relatief zware verlagingen voor gelden, gekozen voor een verdubbeling van de duur van de maatregel in plaats van de hoogte. </text:p>
          </text:section>
          <text:section text:name="divisie_id1-3-2-3-43" text:style-name="divisie">
            <text:p text:style-name="kop_level1">Tweede lid (Verdubbeling hoogte verlaging)</text:p>
            <text:p text:style-name="al">Als binnen twaalf maanden na bekendmaking van een besluit waarmee een verlaging is toegepast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44"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45"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sub a), dan is geen sprake van recidive aangezien het niet "eenzelfde gedraging" betreft. Evenmin is sprake van recidive als een belanghebbende niet meewerkt aan het opstellen van een plan van aanpak (artikel 7, sub b, ten eerste) en vervolgens een opgedragen tegenprestatie niet verricht (artikel 7, sub b, ten vierde). Ook dan is geen sprake van eenzelfde gedraging aangezien twee verschillende verplichtingen zijn geschonden. </text:p>
          </text:section>
          <text:section text:name="divisie_id1-3-2-3-46" text:style-name="divisie">
            <text:p text:style-name="kop_level1">Derde lid (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47" text:style-name="divisie">
            <text:p text:style-name="kop_level1">Vierde lid recidive zeer ernstige misdraging</text:p>
            <text:p text:style-name="al">Is sprake van het een zeer ernstige misdraging jegens personen binnen twaalf maanden nadat aan een belanghebbende een eerste maatregel is opgelegd wegens zeer ernstige misdraging jegens personen, dan bedraagt de verlaging honderd procent gedurende drie maanden.</text:p>
          </text:section>
          <text:section text:name="divisie_id1-3-2-3-48"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6 van deze verordening is derhalve bedoeld om samenloop te voorkomen.</text:p>
          </text:section>
          <text:section text:name="divisie_id1-3-2-3-49" text:style-name="divisie">
            <text:p text:style-name="kop_level1">Artikel 18. Blijvend en tijdelijk weigeren IOAW- of IOAZ-uitkering</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een de orde komen als het college zich een orrdeel heeft gevormd over de eventuele weigering van de uitkering. Deze beoordeling gaat in beginsel voor. Pas als het het college concludeert dat van een weigering geen sprake is, kan op grond van deze verordening een verlaging worden toegepast. Artikel 17 van deze verordening is derhalve bedoeld om samenloop te voork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t.</text:p>
            </table:table-cell>
            <table:table-cell office:value-type="string" table:style-name="header.C">
              <text:p text:style-name="headerright"><text:span text:style-name="nr">Nr. 7953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3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3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Vli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33</meta:user-defined>
    <meta:user-defined meta:name="OVERHEIDop.GmbID/DC.identifier">gmb-2014-79533</meta:user-defined>
    <meta:user-defined meta:name="OVERHEID.Gemeente/DC.creator">Vlis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t</meta:user-defined>
    <meta:user-defined meta:name="OVERHEIDgvop.Informatietype/DC.type">Verordeningen</meta:user-defined>
    <meta:user-defined meta:name="OVERHEID.Gemeente/DCTERMS.publisher">Vlist</meta:user-defined>
    <meta:user-defined meta:name="OVERHEID.Gemeente/DC.spatial">Vlist</meta:user-defined>
    <meta:user-defined meta:name="OVERHEIDop.versieInformatie"/>
  </office:meta>
</office:document-meta>
</file>