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gemeente Waal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Waalwijk;</text:span>
          </text:p>
            <text:p text:style-name="al">
            <text:span text:style-name="nadrukvet"/>
          </text:p>
            <text:p text:style-name="al">
            <text:span text:style-name="nadrukvet">Gezien het voorstel van het college van 21 oktober 2014;</text:span>
          </text:p>
            <text:p text:style-name="al">
            <text:span text:style-name="nadrukvet">Gelet op het bepaalde in artikel 149 van de Gemeentewet en titel</text:span>
          </text:p>
            <text:p text:style-name="al">
            <text:span text:style-name="nadrukvet">4.2 van de Algemene wet bestuursrecht;</text:span>
          </text:p>
            <text:p text:style-name="al">
            <text:span text:style-name="nadrukvet"/>
          </text:p>
            <text:p text:style-name="al">
            <text:span text:style-name="nadrukvet">BESLUIT:</text:span>
          </text:p>
            <text:p text:style-name="al">
            <text:span text:style-name="nadrukvet">Vast te stellen het volgende:</text:span>
          </text:p>
            <text:p text:style-name="al"/>
            <text:p text:style-name="al">
            <text:span text:style-name="nadrukvet">Algemene Subsidieverordening gemeente Waalwijk 2015</text:span>
          </text:p>
          </text:section>
          <text:section text:name="artikel_id1-3-2-2-2" text:style-name="artikel">
            <text:p text:style-name="artikel_kop_titel"><text:span text:style-name="artikel_kop_label">Artikel</text:span> <text:span text:style-name="artikel_kop_nr">1:</text:span> Reikwijdte verordening</text:p>
            <text:list text:style-name="id1-3-2-2-2-2">
              <text:list-item text:style-override="id1-3-2-2-2-2">
                <text:number>1.</text:number>
                <text:p text:style-name="al">Deze verordening is van toepassing op het verstrekken van subsidie door het college van burgemeester en wethouders op de beleidsterreinen die zijn opgenomen in de gemeentelijke begroting, met uitzondering van subsidies waarvoor de raad bij bijzondere subsidieverordening een regeling heeft getroffen.</text:p>
              </text:list-item>
              <text:list-item text:style-override="id1-3-2-2-2-3">
                <text:number>2.</text:number>
                <text:p text:style-name="al">Het college van burgemeester en wethouders, hierna te noemen het college, bepaalt in nadere regels welke activiteiten binnen welke beleidsterreinen voor subsidie in aanmerking komen.</text:p>
              </text:list-item>
            </text:list>
          </text:section>
          <text:section text:name="artikel_id1-3-2-2-3" text:style-name="artikel">
            <text:p text:style-name="artikel_kop_titel"><text:span text:style-name="artikel_kop_label">Artikel</text:span> <text:span text:style-name="artikel_kop_nr">2:</text:span> Bevoegdheden</text:p>
            <text:list text:style-name="id1-3-2-2-3-2">
              <text:list-item text:style-override="id1-3-2-2-3-2-1">
                <text:number>1.</text:number>
                <text:p text:style-name="al">De raad stelt per beleidsterrein de beleidsdoelstellingen vast.</text:p>
              </text:list-item>
              <text:list-item text:style-override="id1-3-2-2-3-2-2">
                <text:number>2.</text:number>
                <text:p text:style-name="al">De raad stelt jaarlijks in het kader van de begrotingsbehandeling de budgetten vast</text:p>
              </text:list-item>
            </text:list>
            <text:p text:style-name="al">die voor subsidiëring beschikbaar zijn.</text:p>
            <text:p text:style-name="al">3.Het college is belast met de uitvoering van deze verordening. Uitvoering houdt</text:p>
            <text:p text:style-name="al">mede in het verstrekken van voorschotten en verlenen en vaststellen van subsidies.</text:p>
          </text:section>
          <text:section text:name="artikel_id1-3-2-2-4" text:style-name="artikel">
            <text:p text:style-name="artikel_kop_titel"><text:span text:style-name="artikel_kop_label">Artikel</text:span> <text:span text:style-name="artikel_kop_nr">3:</text:span> Europese regels over staatssteun</text:p>
            <text:list text:style-name="id1-3-2-2-4-2">
              <text:list-item text:style-override="id1-3-2-2-4-2">
                <text:number>1.</text:number>
                <text:p text:style-name="al">Voor zover dat ten behoeve van het voldoen aan een Europees staatsteunkader noodzakelijk is, kan het college van deze verordening afwijken.</text:p>
              </text:list-item>
              <text:list-item text:style-override="id1-3-2-2-4-3">
                <text:number>2.</text:number>
                <text:p text:style-name="al">In de subsidiebeschikkingen worden de toepasselijke bepalingen van het Europees staatsteunkader opgenomen.</text:p>
              </text:list-item>
              <text:list-item text:style-override="id1-3-2-2-4-4">
                <text:number>3.</text:number>
                <text:p text:style-name="al">Bij subsidies waarop een Europees staatsteunkader van toepassing is, verwijst de verleningsbeschikking naar de toepasselijke bepalingen van het Europees staatssteunkader.</text:p>
              </text:list-item>
              <text:list-item text:style-override="id1-3-2-2-4-5">
                <text:number>4.</text:number>
                <text:p text:style-name="al">Bij subsidies waarop een Europees staatsteunkader van toepassing is, komen alleen activiteiten, doelstellingen, resultaten, kosten en ondernemingen in aanmerking die voldoen aan de eisen en voorwaarden van het toepasselijke Europees staatssteunkader.</text:p>
              </text:list-item>
            </text:list>
          </text:section>
          <text:section text:name="artikel_id1-3-2-2-5" text:style-name="artikel">
            <text:p text:style-name="artikel_kop_titel"><text:span text:style-name="artikel_kop_label">Artikel</text:span> <text:span text:style-name="artikel_kop_nr">4:</text:span> Subsidieplafond en begrotingsvoorbehoud</text:p>
            <text:p text:style-name="al">1.De door de raad vastgestelde bedragen als bedoeld in artikel 2, lid 2, zijn tevens de</text:p>
            <text:p text:style-name="al">subsidieplafonds voor zover het gaat om de verstrekking van subsidie voor de</text:p>
            <text:p text:style-name="al">soorten activiteiten als bedoeld in de nadere regels, bedoeld in artikel 1, lid 2.</text:p>
            <text:p text:style-name="al">2.Het college stelt nadere regels vast omtrent de verdeling van de beschikbare</text:p>
            <text:p text:style-name="al">bedragen.</text:p>
          </text:section>
          <text:section text:name="artikel_id1-3-2-2-6" text:style-name="artikel">
            <text:p text:style-name="artikel_kop_titel"><text:span text:style-name="artikel_kop_label">Artikel</text:span> <text:span text:style-name="artikel_kop_nr">5:</text:span> Begrotingsrichtlijnen</text:p>
            <text:p text:style-name="al">1.Het college stelt voor per boekjaar verstrekte subsidies jaarlijks</text:p>
            <text:p text:style-name="al">begrotingsrichtlijnen vast ten behoeve van te subsidiëren activiteiten voor het</text:p>
            <text:p text:style-name="al">daarop volgende boekjaar.</text:p>
            <text:p text:style-name="al">2.Jaarlijks worden de organisaties die het voorafgaande boekjaar subsidie is verleend</text:p>
            <text:p text:style-name="al">en die voor het komende boekjaar voor subsidie in aanmerking wensen te komen</text:p>
            <text:p text:style-name="al">voor 1 oktober schriftelijk in kennis gesteld van de begrotingsrichtlijnen als bedoeld</text:p>
            <text:p text:style-name="al">in het 1e lid.</text:p>
          </text:section>
          <text:section text:name="artikel_id1-3-2-2-7" text:style-name="artikel">
            <text:p text:style-name="artikel_kop_titel"><text:span text:style-name="artikel_kop_label">Artikel</text:span> <text:span text:style-name="artikel_kop_nr">6:</text:span> Subsidievormen</text:p>
            <text:list text:style-name="id1-3-2-2-7-2">
              <text:list-item text:style-override="id1-3-2-2-7-2">
                <text:number>1.</text:number>
                <text:p text:style-name="al">Deze verordening kent de volgende subsidievormen voor één of meerdere boekjaren:</text:p>
                <text:list text:style-name="id1-3-2-2-7-2-3">
                  <text:list-item text:style-override="id1-3-2-2-7-2-3-1">
                    <text:number>a.</text:number>
                    <text:p text:style-name="al">Budgetsubsidie</text:p>
                  </text:list-item>
                  <text:list-item text:style-override="id1-3-2-2-7-2-3-2">
                    <text:number>b.</text:number>
                    <text:p text:style-name="al">Exploitatiesubsidie</text:p>
                  </text:list-item>
                  <text:list-item text:style-override="id1-3-2-2-7-2-3-3">
                    <text:number>c.</text:number>
                    <text:p text:style-name="al">Waarderingssubsidie</text:p>
                  </text:list-item>
                </text:list>
              </text:list-item>
              <text:list-item text:style-override="id1-3-2-2-7-3">
                <text:number>2.</text:number>
                <text:p text:style-name="al">De subsidies onder lid 1 worden voor één of meerdere jaren verstrekt met een maximum van 4 jaar en altijd met inachtneming van het begrotingsvoorbehoud.</text:p>
              </text:list-item>
              <text:list-item text:style-override="id1-3-2-2-7-4">
                <text:number>3.</text:number>
                <text:p text:style-name="al">Daarnaast zijn er subsidies die voor een eenmalige gebeurtenis worden verstrekt. Dit zijn de eenmalige subsidies.</text:p>
              </text:list-item>
            </text:list>
          </text:section>
          <text:section text:name="artikel_id1-3-2-2-8" text:style-name="artikel">
            <text:p text:style-name="artikel_kop_titel"><text:span text:style-name="artikel_kop_label">Artikel</text:span> <text:span text:style-name="artikel_kop_nr">7:</text:span> Budgetsubsidie</text:p>
            <text:list text:style-name="id1-3-2-2-8-2">
              <text:list-item text:style-override="id1-3-2-2-8-2-1">
                <text:number>1.</text:number>
                <text:p text:style-name="al">Een budgetsubsidie is een subsidie, waarbij de subsidieontvanger een vooraf bepaald bedrag krijgt dat gekoppeld wordt aan vooraf vastgestelde uit te voeren activiteiten en te leveren prestaties.</text:p>
              </text:list-item>
              <text:list-item text:style-override="id1-3-2-2-8-2-2">
                <text:number>2.</text:number>
                <text:p text:style-name="al">Als de budgetsubsidie voor meerdere jaren wordt verstrekt, wordt eenmalig een</text:p>
              </text:list-item>
            </text:list>
            <text:p text:style-name="al">verleningsbeschikking afgegeven en jaarlijks een vaststellingsbeschikking verstrekt.</text:p>
            <text:p text:style-name="al">3.De activiteiten die de subsidieontvanger tenminste moet uitvoeren, worden vermeld</text:p>
            <text:p text:style-name="al">in de verleningsbeschikking of uitvoeringsovereenkomst bijhorende bij deze beschikking.</text:p>
            <text:p text:style-name="al">4.Indien de subsidieontvanger de overeengekomen activiteiten realiseert tegen een</text:p>
            <text:p text:style-name="al">lager bedrag, wordt bij de beschikking tot subsidievaststelling uitgegaan van het</text:p>
            <text:p text:style-name="al">bedrag bij subsidieverlening.</text:p>
            <text:p text:style-name="al">5.Indien de subsidieontvanger de overeengekomen activiteiten realiseert tegen een</text:p>
            <text:p text:style-name="al">hoger bedrag dan is verleend, dient de subsidieontvanger de extra kosten uit eigen</text:p>
            <text:p text:style-name="al">middelen te dekken.</text:p>
            <text:p text:style-name="al">6.Indien de subsidieontvanger meer activiteiten realiseert dan zijn overeengekomen,</text:p>
            <text:p text:style-name="al">dient de subsidieontvanger de kosten van deze extra activiteiten uit eigen middelen</text:p>
            <text:p text:style-name="al">te dekken.</text:p>
            <text:p text:style-name="al">7.Indien de subsidieontvanger minder activiteiten realiseert dan is overeengekomen,</text:p>
            <text:p text:style-name="al">wordt het subsidiebedrag lager vastgesteld, waarbij wordt uitgegaan van het niveau</text:p>
            <text:p text:style-name="al">dat overeenkomt met het lagere prestatieniveau.</text:p>
            <text:p text:style-name="al">8.Indien de subsidieontvanger, naar het oordeel van het college, andere activiteiten</text:p>
            <text:p text:style-name="al">realiseert dan is overeengekomen, wordt bij de subsidievaststelling gehandeld</text:p>
            <text:p text:style-name="al">overeenkomstig het bepaalde in lid 7.</text:p>
          </text:section>
          <text:section text:name="artikel_id1-3-2-2-9" text:style-name="artikel">
            <text:p text:style-name="artikel_kop_titel"><text:span text:style-name="artikel_kop_label">Artikel</text:span> <text:span text:style-name="artikel_kop_nr">8:</text:span> Exploitatiesubsidie</text:p>
            <text:p text:style-name="al">1.Onder exploitatiesubsidie wordt verstaan: een subsidie waarbij de hoogte van de</text:p>
            <text:p text:style-name="al">subsidie wordt bepaald door het tekort op het exploitatiesaldo ten aanzien van de</text:p>
            <text:p text:style-name="al">te subsidiëren activiteiten.</text:p>
            <text:list text:style-name="id1-3-2-2-9-5">
              <text:list-item text:style-override="id1-3-2-2-9-5-1">
                <text:number>2.</text:number>
                <text:p text:style-name="al">Het college bepaalt welke kosten voor subsidie in aanmerking komen.</text:p>
              </text:list-item>
              <text:list-item text:style-override="id1-3-2-2-9-5-2">
                <text:number>3.</text:number>
                <text:p text:style-name="al">Bij vaststelling zal de subsidie nooit meer bedragen dan het exploitatietekort op de</text:p>
              </text:list-item>
            </text:list>
            <text:p text:style-name="al">subsidiabele activiteiten en het reeds toegekende bedrag per beschikking.</text:p>
          </text:section>
          <text:section text:name="artikel_id1-3-2-2-10" text:style-name="artikel">
            <text:p text:style-name="artikel_kop_titel"><text:span text:style-name="artikel_kop_label">Artikel</text:span> <text:span text:style-name="artikel_kop_nr">9:</text:span> Waarderingssubsidie</text:p>
            <text:list text:style-name="id1-3-2-2-10-2">
              <text:list-item text:style-override="id1-3-2-2-10-2-1">
                <text:number>1.</text:number>
                <text:p text:style-name="al">Alle subsidies tot € 10.000,- zijn waarderingssubsidies. Deze subsidie wordt direct bij afgifte vastgesteld.</text:p>
              </text:list-item>
              <text:list-item text:style-override="id1-3-2-2-10-2-2">
                <text:number>2.</text:number>
                <text:p text:style-name="al">Het college is bevoegd van het bepaalde onder lid 1 af te wijken.</text:p>
              </text:list-item>
              <text:list-item text:style-override="id1-3-2-2-10-2-3">
                <text:number>3.</text:number>
                <text:p text:style-name="al">Het college stelt nadere regels vast ten aanzien van welke gegevens over het bereik</text:p>
              </text:list-item>
            </text:list>
            <text:p text:style-name="al">moeten worden ingeleverd.</text:p>
            <text:p text:style-name="al">4.Het college is bevoegd tot het steekproefsgewijs controleren van de naleving van</text:p>
            <text:p text:style-name="al">de subsidievoorwaarden.</text:p>
            <text:p text:style-name="al">5.De artikelen 17, 18, 19, 20 van deze verordening zijn niet van toepassing ingeval</text:p>
            <text:p text:style-name="al">van een waarderingssubsidie.</text:p>
          </text:section>
          <text:section text:name="artikel_id1-3-2-2-11" text:style-name="artikel">
            <text:p text:style-name="artikel_kop_titel"><text:span text:style-name="artikel_kop_label">Artikel</text:span> <text:span text:style-name="artikel_kop_nr">10:</text:span> Eenmalige subsidie</text:p>
            <text:p text:style-name="al">1.Een eenmalige subsidie is een subsidie als bedoeld in artikel 8 en 9 die ten</text:p>
            <text:p text:style-name="al">behoeve van een eenmalige gebeurtenis wordt verstrekt.</text:p>
            <text:p text:style-name="al">2.In de beschikking wordt aangegeven aan welke subsidievorm uit artikel 6 de</text:p>
            <text:p text:style-name="al">eenmalige subsidie wordt gekoppeld, met de daarbij behorende voorwaarden als</text:p>
            <text:p text:style-name="al">bedoeld in artikelen 8 en 9.</text:p>
            <text:list text:style-name="id1-3-2-2-11-7">
              <text:list-item text:style-override="id1-3-2-2-11-7-1">
                <text:number>3.</text:number>
                <text:p text:style-name="al">Bij een eenmalige exploitatiesubsidie moet het verzoek om subsidievaststelling, in afwijking op het bepaalde in artikel 17, lid 1, uiterlijk 16 weken na afloop van de activiteiten worden ingediend.</text:p>
              </text:list-item>
              <text:list-item text:style-override="id1-3-2-2-11-7-2">
                <text:number>4.</text:number>
                <text:p text:style-name="al">De raad stelt jaarlijks een subsidieplafond vast voor eenmalige subsidies. Het</text:p>
              </text:list-item>
            </text:list>
            <text:p text:style-name="al">college is bevoegd tot verdeling van dit bedrag.</text:p>
          </text:section>
          <text:section text:name="artikel_id1-3-2-2-12" text:style-name="artikel">
            <text:p text:style-name="artikel_kop_titel"><text:span text:style-name="artikel_kop_label">Artikel</text:span> <text:span text:style-name="artikel_kop_nr">11:</text:span> Aanvraag subsidie</text:p>
            <text:list text:style-name="id1-3-2-2-12-2">
              <text:list-item text:style-override="id1-3-2-2-12-2">
                <text:number>1.</text:number>
                <text:p text:style-name="al">Een aanvraag om subsidie wordt schriftelijk ingediend bij het college met gebruikmaking van het daartoe bestemde aanvraagformulier.</text:p>
              </text:list-item>
              <text:list-item text:style-override="id1-3-2-2-12-3">
                <text:number>2.</text:number>
                <text:p text:style-name="al">Bij de aanvraag legt de aanvrager de volgende gegevens over:</text:p>
                <text:list text:style-name="id1-3-2-2-12-3-3">
                  <text:list-item text:style-override="id1-3-2-2-12-3-3-1">
                    <text:number>a.</text:number>
                    <text:p text:style-name="al">Een beschrijving van de activiteiten waarvoor de subsidie wordt aangevraagd;</text:p>
                  </text:list-item>
                  <text:list-item text:style-override="id1-3-2-2-12-3-3-2">
                    <text:number>b.</text:number>
                    <text:p text:style-name="al">De doelen en resultaten die met de activiteiten worden nagestreefd, en hoe de activiteiten daaraan bijdragen;</text:p>
                  </text:list-item>
                  <text:list-item text:style-override="id1-3-2-2-12-3-3-3">
                    <text:number>c.</text:number>
                    <text:p text:style-name="al">Een begroting en een toelichting op de kosten van deze activiteiten</text:p>
                  </text:list-item>
                </text:list>
              </text:list-item>
              <text:list-item text:style-override="id1-3-2-2-12-4">
                <text:number>3.</text:number>
                <text:p text:style-name="al">Het college kan als de aanvrager een onderneming is, bepalen dat gegevens en verklaringen worden overgelegd, die nodig zijn voor het bepalen van de toelaatbaarheid van de subsidie in verband met de Europese regels over staatssteun.</text:p>
              </text:list-item>
              <text:list-item text:style-override="id1-3-2-2-12-5">
                <text:number>4.</text:number>
                <text:p text:style-name="al">Een aanvrager hoeft geen rechtspersoon te zijn indien de subsidie die wordt toegekend maximaal € 5.000,- bedraagt.</text:p>
              </text:list-item>
              <text:list-item text:style-override="id1-3-2-2-12-6">
                <text:number>5.</text:number>
                <text:p text:style-name="al">Een rechtspersoon die voor de eerste maal subsidie aanvraagt van meer dan € 50.000,- voegt een kopie van de oprichtingsakte, de statuten en het jaarverslag, de jaarrekening inclusief balans van het voorgaande jaar toe aan de aanvraag.</text:p>
              </text:list-item>
              <text:list-item text:style-override="id1-3-2-2-12-7">
                <text:number>6.</text:number>
                <text:p text:style-name="al">Bij subsidieregelingen kan van de voorgaande leden worden afgeweken.</text:p>
              </text:list-item>
            </text:list>
          </text:section>
          <text:section text:name="artikel_id1-3-2-2-13" text:style-name="artikel">
            <text:p text:style-name="artikel_kop_titel"><text:span text:style-name="artikel_kop_label">Artikel</text:span> <text:span text:style-name="artikel_kop_nr">12:</text:span> Aanvraagtermijn</text:p>
            <text:p text:style-name="al">1.Een aanvraag voor budget- of exploitatiesubsidie moet voor 1 mei voorafgaand aan</text:p>
            <text:p text:style-name="al">de periode waarvoor de subsidie wordt aangevraagd, schriftelijk worden ingediend</text:p>
            <text:p text:style-name="al">bij het college.</text:p>
            <text:p text:style-name="al">2.Een aanvraag voor een waarderingssubsidie dient voor 1 oktober voorafgaand aan</text:p>
            <text:p text:style-name="al">de periode waarvoor de subsidie wordt aangevraagd schriftelijk te worden</text:p>
            <text:p text:style-name="al">ingediend bij het college.</text:p>
            <text:p text:style-name="al">3.Een aanvraag voor een eenmalige subsidie dient minimaal 8 weken voor aanvang</text:p>
            <text:p text:style-name="al">van de activiteiten waarvoor subsidie wordt aangevraagd schriftelijk te worden</text:p>
            <text:p text:style-name="al">ingediend bij het college.</text:p>
            <text:p text:style-name="al">4.Het college stelt organisaties aan wie in de voorafgaande periode subsidie is</text:p>
            <text:p text:style-name="al">verstrekt en waarvan niet voor de in lid 1en 2 genoemde data een subsidieaanvraag is ontvangen alsnog in de gelegenheid om binnen 2 weken na versturing van een rappel een volledige aanvraag in te dienen.</text:p>
            <text:p text:style-name="al">5.Aan subsidieontvangers die na de onder het 4elid vermelde nadere termijn de</text:p>
            <text:p text:style-name="al">Subsidieaanvraag indienen wordt een subsidie verstrekt van maximaal 95% van het bedrag bij tijdige indiening.</text:p>
            <text:list text:style-name="id1-3-2-2-13-15">
              <text:list-item text:style-override="id1-3-2-2-13-15-1">
                <text:number>6.</text:number>
                <text:p text:style-name="al">Het college neemt subsidieaanvragen voor budget- of exploitatiesubsidie die worden ontvangen na 1 augustus voorafgaande aan het jaar waarvoor subsidie wordt aangevraagd niet meer in behandeling.</text:p>
              </text:list-item>
              <text:list-item text:style-override="id1-3-2-2-13-15-2">
                <text:number>6.</text:number>
                <text:p text:style-name="al">Het college neemt subsidieaanvragen voor waarderingssubsidies die worden</text:p>
              </text:list-item>
            </text:list>
            <text:p text:style-name="al">ontvangen na 31 december voorafgaande aan het jaar waarvoor subsidie wordt</text:p>
            <text:p text:style-name="al">gevraagd, niet meer in behandeling.</text:p>
          </text:section>
          <text:section text:name="artikel_id1-3-2-2-14" text:style-name="artikel">
            <text:p text:style-name="artikel_kop_titel"><text:span text:style-name="artikel_kop_label">Artikel</text:span> <text:span text:style-name="artikel_kop_nr">13:</text:span> Beslistermijn</text:p>
            <text:p text:style-name="al">1.Het college beschikt op aanvragen voor een budget-, exploitatie- of</text:p>
            <text:p text:style-name="al">waarderingssubsidie binnen 8 weken nadat de gemeentebegroting, betreffende het</text:p>
            <text:p text:style-name="al">jaar waar de aanvraag betrekking op heeft, is vastgesteld.</text:p>
            <text:p text:style-name="al">2.In afwijking van het bepaalde onder lid 1, beschikt het college op aanvragen voor</text:p>
            <text:p text:style-name="al">een eenmalige subsidie binnen 8 weken na ontvangst van de aanvraag.</text:p>
            <text:p text:style-name="al">3.In afwijking van het bepaalde onder lid 1, kan het College besluiten tot verdaging van de beslistermijn met ten hoogste 8 weken. Bijvoorbeeld als niet alle benodigde informatie aanwezig is.</text:p>
          </text:section>
          <text:section text:name="artikel_id1-3-2-2-15" text:style-name="artikel">
            <text:p text:style-name="artikel_kop_titel"><text:span text:style-name="artikel_kop_label">Artikel</text:span> <text:span text:style-name="artikel_kop_nr">14:</text:span> Weigering, intrekking en terugvordering</text:p>
            <text:p text:style-name="al">1.De subsidie kan, naast de in artikelen 4:25 en 4:35 van de Awb genoemde</text:p>
            <text:p text:style-name="al">gevallen, worden geweigerd indien:</text:p>
            <text:list text:style-name="id1-3-2-2-15-4">
              <text:list-item text:style-override="id1-3-2-2-15-4-1">
                <text:number>a.</text:number>
                <text:p text:style-name="al">De aanvraag niet voldoet aan regels die zijn gesteld om voor subsidie in aanmerking te komen of waar niet is voldaan aan de eisen en criteria genoemd in deze verordening;</text:p>
              </text:list-item>
              <text:list-item text:style-override="id1-3-2-2-15-4-2">
                <text:number>b.</text:number>
                <text:p text:style-name="al">De activiteiten van de aanvrager niet in overwegende mate gericht zijn op de gemeente of onvoldoende ten goede komen aan de Waalwijkse bevolking;</text:p>
              </text:list-item>
              <text:list-item text:style-override="id1-3-2-2-15-4-3">
                <text:number>c.</text:number>
                <text:p text:style-name="al">Niet is aangetoond dat de subsidie noodzakelijk is voor het verrichten van de activiteiten waarvoor deze wordt gevraagd; </text:p>
              </text:list-item>
              <text:list-item text:style-override="id1-3-2-2-15-4-4">
                <text:number>d.</text:number>
                <text:p text:style-name="al">Activiteiten geen invulling geven aan de doelstellingen of het beleid van de gemeente; </text:p>
              </text:list-item>
              <text:list-item text:style-override="id1-3-2-2-15-4-5">
                <text:number>e.</text:number>
                <text:p text:style-name="al">Aannemelijk is dat de gelden niet, of in onvoldoende mate, besteed zullen worden</text:p>
              </text:list-item>
            </text:list>
            <text:p text:style-name="al">voor het doel waarvoor een subsidie beschikbaar wordt gesteld;</text:p>
            <text:p text:style-name="al">a.De aanvrager doelstellingen beoogt of activiteiten wil ontplooien die in strijd zijn</text:p>
            <text:p text:style-name="al">met de wet, het algemeen belang of de openbare orde;</text:p>
            <text:p text:style-name="al">a.De aanvrager ook zonder subsidieverstrekking over voldoende gelden beschikt,</text:p>
            <text:p text:style-name="al">hetzij uit eigen middelen, hetzij uit middelen van derden, om de kosten van de</text:p>
            <text:p text:style-name="al">activiteiten te dekken;</text:p>
            <text:list text:style-name="id1-3-2-2-15-11">
              <text:list-item text:style-override="id1-3-2-2-15-11-1">
                <text:number>a.</text:number>
                <text:p text:style-name="al">De aanvrager met uitvoering van de activiteiten beoogt winst te maken;</text:p>
              </text:list-item>
              <text:list-item text:style-override="id1-3-2-2-15-11-2">
                <text:number>b.</text:number>
                <text:p text:style-name="al">De activiteiten in hoofdzaak het doel hebben het uitdragen van overtuigingen en</text:p>
              </text:list-item>
            </text:list>
            <text:p text:style-name="al">denkbeelden van religieuze, levensbeschouwelijke of politieke aard;</text:p>
            <text:p text:style-name="al">a.De financiële middelen van de aanvrager, met inbegrip van de subsidie,</text:p>
            <text:p text:style-name="al">onvoldoende zijn om de voorgenomen activiteiten uit te voeren;</text:p>
            <text:p text:style-name="al">a.De aanvrager de behoefte aan de te subsidiëren activiteiten niet aannemelijk heeft</text:p>
            <text:p text:style-name="al">kunnen maken;</text:p>
            <text:list text:style-name="id1-3-2-2-15-17">
              <text:list-item text:style-override="id1-3-2-2-15-17-1">
                <text:number>a.</text:number>
                <text:p text:style-name="al">De subsidieverstrekking in strijd is met het Europese Steunkader.</text:p>
                <text:list text:style-name="id1-3-2-2-15-17-1-3">
                  <text:list-item text:style-override="id1-3-2-2-15-17-1-3-1">
                    <text:number>2.</text:number>
                    <text:p text:style-name="al">Het college kan een subsidie weigeren of intrekken in het geval en onder voorwaarden, bedoeld in artikel 3 van de Wet bevordering integriteitsbeoordelingen door het openbaar bestuur.</text:p>
                  </text:list-item>
                  <text:list-item text:style-override="id1-3-2-2-15-17-1-3-2">
                    <text:number>3.</text:number>
                    <text:p text:style-name="al">Het college vordert een subsidie terug als dit nodig is ter uitvoering van een terugvorderingsbesluit van de Europese Commissie of een onherroepelijke rechterlijke uitspraak.</text:p>
                  </text:list-item>
                </text:list>
              </text:list-item>
            </text:list>
          </text:section>
          <text:section text:name="artikel_id1-3-2-2-16" text:style-name="artikel">
            <text:p text:style-name="artikel_kop_titel"><text:span text:style-name="artikel_kop_label">Artikel</text:span> <text:span text:style-name="artikel_kop_nr">15:</text:span> Verplichtingen subsidieontvanger</text:p>
            <text:list text:style-name="id1-3-2-2-16-2">
              <text:list-item text:style-override="id1-3-2-2-16-2">
                <text:number>1.</text:number>
                <text:p text:style-name="al">Als aannemelijk is dat activiteiten waarvoor de subsidie is verleend niet of niet geheel worden verricht of dat niet of niet geheel aan de subsidie verbonden verplichtingen wordt voldaan, meldt de subsidieontvanger dat direct schriftelijk aan het college.</text:p>
              </text:list-item>
              <text:list-item text:style-override="id1-3-2-2-16-3">
                <text:number>2.</text:number>
                <text:p text:style-name="al">Een subsidieontvanger informeert het college verder direct schriftelijk over:</text:p>
                <text:list text:style-name="id1-3-2-2-16-3-3">
                  <text:list-item text:style-override="id1-3-2-2-16-3-3-1">
                    <text:number>a.</text:number>
                    <text:p text:style-name="al">Beslissingen of procedures die zijn gericht op de beëindiging van de activiteiten waarvoor subsidie is verleend of tot ontbinding van de gesubsidieerde rechtspersoon;</text:p>
                  </text:list-item>
                  <text:list-item text:style-override="id1-3-2-2-16-3-3-2">
                    <text:number>b.</text:number>
                    <text:p text:style-name="al">Relevante wijzigingen in de financiële en organisatorisch verhouding met derden;</text:p>
                  </text:list-item>
                  <text:list-item text:style-override="id1-3-2-2-16-3-3-3">
                    <text:number>c.</text:number>
                    <text:p text:style-name="al">Ontwikkelingen die ertoe kunnen leiden dat aan de subsidie verbonden verplichtingen niet of niet geheel kunnen worden nagekomen;</text:p>
                  </text:list-item>
                  <text:list-item text:style-override="id1-3-2-2-16-3-3-4">
                    <text:number>d.</text:number>
                    <text:p text:style-name="al">Wijzigingen van de statuten ten aanzien van de vorm van de gesubsidieerde rechtspersoon, de persoon van de bestuurder(s) en het doel van de rechtspersoon.</text:p>
                  </text:list-item>
                </text:list>
              </text:list-item>
              <text:list-item text:style-override="id1-3-2-2-16-4">
                <text:number>3.</text:number>
                <text:p text:style-name="al">Aan een beschikking tot subsidieverlening kunnen verplichtingen worden verbonden met betrekking tot beheer en gebruik van hetgeen met subsidie tot stand is gebracht.</text:p>
              </text:list-item>
            </text:list>
          </text:section>
          <text:section text:name="artikel_id1-3-2-2-17" text:style-name="artikel">
            <text:p text:style-name="artikel_kop_titel"><text:span text:style-name="artikel_kop_label">Artikel</text:span> <text:span text:style-name="artikel_kop_nr">16:</text:span> Voorschotten</text:p>
            <text:p text:style-name="al">1.Het college kan de subsidieontvanger bij de beschikking tot subsidieverlening</text:p>
            <text:p text:style-name="al">voorschotten verlenen.</text:p>
            <text:p text:style-name="al">2.In de beschikking tot subsidieverlening wordt vermeld op welke wijze en met welke</text:p>
            <text:p text:style-name="al">termijn de bevoorschotting plaatsvindt.</text:p>
          </text:section>
          <text:section text:name="artikel_id1-3-2-2-18" text:style-name="artikel">
            <text:p text:style-name="artikel_kop_titel"><text:span text:style-name="artikel_kop_label">Artikel</text:span> <text:span text:style-name="artikel_kop_nr">17:</text:span> Indieningstermijn subsidievaststelling</text:p>
            <text:p text:style-name="al">1.Een aanvraag voor subsidievaststelling moet uiterlijk 1 mei na afloop van de</text:p>
            <text:p text:style-name="al">periode waarvoor de subsidie is aangevraagd schriftelijk worden ingediend bij het</text:p>
            <text:p text:style-name="al">college.</text:p>
            <text:p text:style-name="al">2.Het college stelt organisaties, aan wie in het voorafgaande jaar subsidie is verleend</text:p>
            <text:p text:style-name="al">en waarvan niet voor 1 mei een verzoek tot subsidievaststelling is ontvangen, alsnog in de gelegenheid om binnen 2 weken na versturing van een rappel een volledige aanvraag in te dienen. </text:p>
            <text:p text:style-name="al">3.Bij subsidieontvangers waarvan de aanvraag tot subsidievaststelling na afloop van</text:p>
            <text:p text:style-name="al">de in het 2e lid bedoelde nadere termijn wordt ingediend, wordt de subsidie</text:p>
            <text:p text:style-name="al">vastgesteld op maximaal 95% van het bedrag bij tijdige/complete indiening.</text:p>
            <text:p text:style-name="al">4.Wordt de aanvraag niet binnen het nieuw gestelde termijn ontvangen dan kan het college overgaan tot ambtshalve vaststelling.</text:p>
          </text:section>
          <text:section text:name="artikel_id1-3-2-2-19" text:style-name="artikel">
            <text:p text:style-name="artikel_kop_titel"><text:span text:style-name="artikel_kop_label">Artikel</text:span> <text:span text:style-name="artikel_kop_nr">18:</text:span> Beslistermijn subsidievaststelling</text:p>
            <text:list text:style-name="id1-3-2-2-19-2">
              <text:list-item text:style-override="id1-3-2-2-19-2">
                <text:number>1.</text:number>
                <text:p text:style-name="al">Het college beschikt binnen 16 weken na 1 mei over de vaststelling van de subsidie.</text:p>
              </text:list-item>
              <text:list-item text:style-override="id1-3-2-2-19-3">
                <text:number>2.</text:number>
                <text:p text:style-name="al">In afwijking van het bepaalde onder lid 1, kan het college besluiten tot verdaging van de beslistermijn met ten hoogste 16 weken. Bijvoorbeeld als niet alle benodigde informatie aanwezig is.</text:p>
              </text:list-item>
            </text:list>
          </text:section>
          <text:section text:name="artikel_id1-3-2-2-20" text:style-name="artikel">
            <text:p text:style-name="artikel_kop_titel"><text:span text:style-name="artikel_kop_label">Artikel</text:span> <text:span text:style-name="artikel_kop_nr">19:</text:span> Te verstrekken gegevens bij aanvraag subsidievaststelling</text:p>
            <text:list text:style-name="id1-3-2-2-20-2">
              <text:list-item text:style-override="id1-3-2-2-20-2-1">
                <text:number>1.</text:number>
                <text:p text:style-name="al">De in artikel 17 bedoelde aanvraag bevat in ieder geval:</text:p>
                <text:list text:style-name="id1-3-2-2-20-2-1-3">
                  <text:list-item text:style-override="id1-3-2-2-20-2-1-3-1">
                    <text:number>a.</text:number>
                    <text:p text:style-name="al">De in artikel 4:2 van de Awb genoemde gegevens;</text:p>
                  </text:list-item>
                  <text:list-item text:style-override="id1-3-2-2-20-2-1-3-2">
                    <text:number>b.</text:number>
                    <text:p text:style-name="al">Een financieel verslag, met toelichting daarop, ex artikel 4:76 Awb;</text:p>
                  </text:list-item>
                  <text:list-item text:style-override="id1-3-2-2-20-2-1-3-3">
                    <text:number>c.</text:number>
                    <text:p text:style-name="al">Een activiteitenverslag ex artikel 4:80 Awb.</text:p>
                  </text:list-item>
                </text:list>
              </text:list-item>
              <text:list-item text:style-override="id1-3-2-2-20-2-2">
                <text:number>2.</text:number>
                <text:p text:style-name="al">Indien een aanvraag tot vaststelling is gebaseerd op een subsidiebedrag boven de € 41.000,-, zonder dat hierin het huurcomponent is meegerekend, dient het</text:p>
              </text:list-item>
            </text:list>
            <text:p text:style-name="al">verslag zoals vermeld in het 1e lid, sub b, vergezeld te gaan van een</text:p>
            <text:p text:style-name="al">samenstellingsverklaring van een accountant.</text:p>
            <text:list text:style-name="id1-3-2-2-20-5">
              <text:list-item text:style-override="id1-3-2-2-20-5-1">
                <text:number>3.</text:number>
                <text:p text:style-name="al">Indien een aanvraag tot vaststelling is gebaseerd op een subsidiebedrag boven de € 106.000,- , zonder dat hierin het huurcomponent is meegerekend, dient het verslag zoals vermeld in het 1e lid, sub b, vergezeld te gaan van een verslag van een accountant als bedoeld in artikel 393, lid 1, van Boek 2 van het Burgerlijk Wetboek afkomstige schriftelijke verklaring omtrent de getrouwheid onderscheidenlijk een mededeling, inhoudende dat van onjuistheden niet is gebleken.</text:p>
              </text:list-item>
              <text:list-item text:style-override="id1-3-2-2-20-5-2">
                <text:number>4.</text:number>
                <text:p text:style-name="al">Het college is bevoegd om de bedragen zoals vermeldt in het 2e en 3e lid van dit</text:p>
              </text:list-item>
            </text:list>
            <text:p text:style-name="al">artikel, jaarlijks aan te passen d.m.v. een door het college te bepalen index.</text:p>
            <text:p text:style-name="al">5.Indien sprake is van een aanvraag tot subsidievaststelling zoals vermeldt in 3e lid</text:p>
            <text:p text:style-name="al">van dit artikel, vervalt de verplichting conform 2e lid van dit artikel.</text:p>
            <text:p text:style-name="al">7.Het college kan bij de beschikking tot verlening van de subsidie bepalen dat het</text:p>
            <text:p text:style-name="al">accountantsonderzoek tevens strekt tot onderzoek van de naleving van de aan de</text:p>
            <text:p text:style-name="al">subsidie verbonden verplichtingen, met in acht name van het bepaalde in artikel</text:p>
            <text:p text:style-name="al">4:79 Awb.</text:p>
            <text:p text:style-name="al">8.Indien het college toepassing geeft aan lid 7 van dit artikel stellen zij ingevolge</text:p>
            <text:p text:style-name="al">artikel 4:79, lid 2, Awb een aanwijzing vast over de reikwijdte en de intensiteit van</text:p>
            <text:p text:style-name="al">de controle.</text:p>
          </text:section>
          <text:section text:name="artikel_id1-3-2-2-21" text:style-name="artikel">
            <text:p text:style-name="artikel_kop_titel"><text:span text:style-name="artikel_kop_label">Artikel</text:span> <text:span text:style-name="artikel_kop_nr">20:</text:span> Betaling</text:p>
            <text:p text:style-name="al">Het subsidiebedrag wordt binnen 8 weken na de beschikking tot subsidievaststelling</text:p>
            <text:p text:style-name="al">betaald na verrekening van de reeds verstrekte voorschotten.</text:p>
          </text:section>
          <text:section text:name="artikel_id1-3-2-2-22" text:style-name="artikel">
            <text:p text:style-name="artikel_kop_titel"><text:span text:style-name="artikel_kop_label">Artikel</text:span> <text:span text:style-name="artikel_kop_nr">21:</text:span> Vermogensvorming</text:p>
            <text:p text:style-name="al">1.In de gevallen bedoeld in artikel 4:41, lid 2, Awb is de subsidieontvanger aan het</text:p>
            <text:p text:style-name="al">college een vergoeding van de vermogenswaarden verschuldigd.</text:p>
            <text:p text:style-name="al">2.Bij de bepaling van de hoogte van de vergoeding wordt uitgegaan van de waarde</text:p>
            <text:p text:style-name="al">van de goederen en andere vermogensbestanddelen op het tijdstip waarop de</text:p>
            <text:p text:style-name="al">vergoeding verschuldigd wordt, met dien verstande dat in geval van ontvangst van</text:p>
            <text:p text:style-name="al">schadevergoeding voor verlies of beschadiging van zaken wordt uitgegaan van het</text:p>
            <text:p text:style-name="al">bedrag dat als schadevergoeding door de subsidieontvanger wordt ontvangen.</text:p>
            <text:p text:style-name="al">3.Indien het onroerende zaken betreft, geschiedt de waardebepaling door een</text:p>
            <text:p text:style-name="al">onafhankelijke deskundige.</text:p>
          </text:section>
          <text:section text:name="artikel_id1-3-2-2-23" text:style-name="artikel">
            <text:p text:style-name="artikel_kop_titel"><text:span text:style-name="artikel_kop_label">Artikel</text:span> <text:span text:style-name="artikel_kop_nr">22:</text:span> Controle</text:p>
            <text:p text:style-name="al">1.Het college is bevoegd personen aan te wijzen die worden belast met het toezicht</text:p>
            <text:p text:style-name="al">op de naleving van het bepaalde bij of krachtens deze verordening.</text:p>
            <text:p text:style-name="al">2.Aan deze personen wordt desgevraagd door of namens de subsidieontvanger inzage</text:p>
            <text:p text:style-name="al">verleend in de boekhouding en de administratie en worden alle gevraagde</text:p>
            <text:p text:style-name="al">inlichtingen verstrekt, die noodzakelijk zijn voor juiste vervulling van het in het 1e</text:p>
            <text:p text:style-name="al">lid bedoelde toezicht.</text:p>
          </text:section>
          <text:section text:name="artikel_id1-3-2-2-24" text:style-name="artikel">
            <text:p text:style-name="artikel_kop_titel"><text:span text:style-name="artikel_kop_label">Artikel</text:span> <text:span text:style-name="artikel_kop_nr">23:</text:span> Hardheidsclausule</text:p>
            <text:p text:style-name="al">Het college handelt overeenkomstig deze verordening, tenzij dat voor één of meer</text:p>
            <text:p text:style-name="al">belanghebbenden gevolgen zou hebben die wegens bijzondere omstandigheden</text:p>
            <text:p text:style-name="al">onevenredig zijn in verhouding tot de met de verordening te dienen doelen.</text:p>
          </text:section>
          <text:section text:name="artikel_id1-3-2-2-25" text:style-name="artikel">
            <text:p text:style-name="artikel_kop_titel"><text:span text:style-name="artikel_kop_label">Artikel</text:span> <text:span text:style-name="artikel_kop_nr">24:</text:span> Slotbepalingen</text:p>
            <text:list text:style-name="id1-3-2-2-25-2">
              <text:list-item text:style-override="id1-3-2-2-25-2-1">
                <text:number>1.</text:number>
                <text:p text:style-name="al">Deze verordening treedt in werking op 1 januari 2015 en is van toepassing op alle aanvragen die na 1 januari 2015 worden ontvangen.</text:p>
              </text:list-item>
              <text:list-item text:style-override="id1-3-2-2-25-2-2">
                <text:number>2.</text:number>
                <text:p text:style-name="al">Bij de inwerkingtreding van deze Algemene Subsidieverordening Waalwijk 2015 komen</text:p>
              </text:list-item>
            </text:list>
            <text:p text:style-name="al">de Algemene Subsidieverordening Waalwijk 2010 en Sportsubsidieverordening 2008 te vervallen.</text:p>
            <text:p text:style-name="al"/>
            <text:p text:style-name="al">Aldus vastgesteld in de openbare vergadering d.d. 18 december 2014.</text:p>
            <text:p text:style-name="al"/>
            <text:p text:style-name="al">De raad van Waalwijk,</text:p>
            <text:p text:style-name="al"/>
            <text:p text:style-name="al">De griffier, de voorzitter,</text:p>
            <text:p text:style-name="al">G.H. Kocken, Drs. A.M.P. Kleijngel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wijk.</text:p>
            </table:table-cell>
            <table:table-cell office:value-type="string" table:style-name="header.C">
              <text:p text:style-name="headerright"><text:span text:style-name="nr">Nr. 79518</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18</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18</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gemeente Waalwij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518</meta:user-defined>
    <meta:user-defined meta:name="OVERHEIDop.GmbID/DC.identifier">gmb-2014-79518</meta:user-defined>
    <meta:user-defined meta:name="OVERHEID.Gemeente/DC.creator">Waalwijk</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alwijk</meta:user-defined>
    <meta:user-defined meta:name="OVERHEIDgvop.Informatietype/DC.type">Verordeningen</meta:user-defined>
    <meta:user-defined meta:name="OVERHEID.Gemeente/DCTERMS.publisher">Waalwijk</meta:user-defined>
    <meta:user-defined meta:name="xs:date/OVERHEIDop.startdatum">2015-01-01</meta:user-defined>
    <meta:user-defined meta:name="OVERHEID.Gemeente/DC.spatial">Waalwijk</meta:user-defined>
    <meta:user-defined meta:name="OVERHEIDop.versieInformatie"/>
  </office:meta>
</office:document-meta>
</file>