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KNV EHBO Velp/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4113, KNV EHBO Velp/Rozendaal.</text:p>
            <text:p text:style-name="common-al">Activiteit:	Collecte 16 t/m 21 februari 2015.</text:p>
            <text:p text:style-name="common-al">Plaatsen:	Velp en Rozendaal             <text:span text:style-name="nadrukvet"/><text:span text:style-name="nadrukvet"/></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951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51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KNV EHBO Velp/Rozendaa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517</meta:user-defined>
    <meta:user-defined meta:name="OVERHEIDop.GmbID/DC.identifier">gmb-2014-7951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24</meta:user-defined>
    <meta:user-defined meta:name="xs:date/OVERHEIDop.einddatum">2015-02-04</meta:user-defined>
    <meta:user-defined meta:name="OVERHEID.Gemeente/DC.spatial">Rheden</meta:user-defined>
    <meta:user-defined meta:name="OVERHEIDop.versieInformatie"/>
  </office:meta>
</office:document-meta>
</file>