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KPN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4094, KPN B.V.</text:p>
            <text:p text:style-name="common-al">Activiteit:	Standplaatsvergunning service-unit 5 t/m 24 januari 2015.</text:p>
            <text:p text:style-name="common-al">Locatie:	Diderna, Dieren.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51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KPN B.V.</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12</meta:user-defined>
    <meta:user-defined meta:name="OVERHEIDop.GmbID/DC.identifier">gmb-2014-795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W 37</meta:user-defined>
    <meta:user-defined meta:name="OVERHEIDop.woonplaats">Dieren</meta:user-defined>
    <meta:user-defined meta:name="OVERHEIDop.straatnaam">Diderna</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203899 451689</meta:user-defined>
    <meta:user-defined meta:name="OVERHEIDop.versieInformatie"/>
  </office:meta>
</office:document-meta>
</file>