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Kaashandel J. van Rijswij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2306, Kaashandel J. van Rijswijk.</text:p>
            <text:p text:style-name="common-al">Activiteit: Standplaatsvergunning 2015 verkoop kaas en zuivelproducten. </text:p>
            <text:p text:style-name="common-al">Plaatsen: Velp, Rheden en Dieren. </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951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1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1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Kaashandel J. van Rijs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511</meta:user-defined>
    <meta:user-defined meta:name="OVERHEIDop.GmbID/DC.identifier">gmb-2014-7951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24</meta:user-defined>
    <meta:user-defined meta:name="xs:date/OVERHEIDop.einddatum">2015-02-04</meta:user-defined>
    <meta:user-defined meta:name="OVERHEID.Gemeente/DC.spatial">Rheden</meta:user-defined>
    <meta:user-defined meta:name="OVERHEIDop.versieInformatie"/>
  </office:meta>
</office:document-meta>
</file>