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ijzondere bijstand voor een tegemoetkoming verplicht eigen risico zorgverzekering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Olst-Wijhe</text:p>
            <text:p text:style-name="al">Gelet op het bepaalde in artikel 4:81 Algemene wet bestuursrecht (Awb) en artikel 35 van de Wet werk en bijstand (WWB)</text:p>
            <text:p text:style-name="al">
            <text:span text:style-name="nadrukvet">Besluit</text:span>
          </text:p>
            <text:p text:style-name="al">Vast te stellen de navolgende beleidsregel inzake het verlenen van een tegemoetkoming in verband met het verplichte eigen risico zorgverzekering 2014:</text:p>
          </text:section>
          <text:section text:name="artikel_id1-3-2-2-2" text:style-name="artikel">
            <text:p text:style-name="artikel_kop_titel"><text:span text:style-name="artikel_kop_label">Artikel</text:span> <text:span text:style-name="artikel_kop_nr">1</text:span> Begrippen en algemene bepalingen</text:p>
            <text:p text:style-name="al">In deze beleidsregel hebben alle begrippen, die niet nader in deze beleidsregel zijn omschreven, dezelfde betekenis als in de Wet werk en bijstand (WWB), Beleidsregel bijzondere bijstand 2014, Zorgverzekeringswet (Zvw) of in de Algemene wet bestuursrecht (Awb).</text:p>
          </text:section>
          <text:section text:name="artikel_id1-3-2-2-3" text:style-name="artikel">
            <text:p text:style-name="artikel_kop_titel"><text:span text:style-name="artikel_kop_label">Artikel</text:span> <text:span text:style-name="artikel_kop_nr">2</text:span> Tegemoetkoming verplicht eigen risico</text:p>
            <text:p text:style-name="al">Het college verstrekt éénmalig een tegemoetkoming aan de belanghebbende vanaf 18 jaar voor wie aantoonbaar het verplicht eigen risico van € 360,00 in of over het kalenderjaar 2014 volledig is aangesproken en die inwoner is in de gemeente Olst-Wijhe, als bedoeld in artikel 11 en artikel 40 van de WWB.</text:p>
          </text:section>
          <text:section text:name="artikel_id1-3-2-2-4" text:style-name="artikel">
            <text:p text:style-name="artikel_kop_titel"><text:span text:style-name="artikel_kop_label">Artikel</text:span> <text:span text:style-name="artikel_kop_nr">3</text:span> Aanvraag tegemoetkoming</text:p>
            <text:list text:style-name="id1-3-2-2-4-2">
              <text:list-item text:style-override="id1-3-2-2-4-2">
                <text:number>1.</text:number>
                <text:p text:style-name="al">De aanvraag van een belanghebbende wordt schriftelijk ingediend, uiterlijk op 30 juni 2015. Aanvragen ingediend na 30 juni 2015 worden niet meer in behandeling genomen.</text:p>
              </text:list-item>
              <text:list-item text:style-override="id1-3-2-2-4-3">
                <text:number>2.</text:number>
                <text:p text:style-name="al">De aanvraag van een belanghebbende vanaf 18 jaar kan alleen betrekking hebben op een tegemoetkoming voor het aantoonbaar volledig betaalde eigen risico in of over het kalenderjaar 2014.</text:p>
              </text:list-item>
            </text:list>
          </text:section>
          <text:section text:name="artikel_id1-3-2-2-5" text:style-name="artikel">
            <text:p text:style-name="artikel_kop_titel"><text:span text:style-name="artikel_kop_label">Artikel</text:span> <text:span text:style-name="artikel_kop_nr">4</text:span> Inkomensgrens</text:p>
            <text:list text:style-name="id1-3-2-2-5-2">
              <text:list-item text:style-override="id1-3-2-2-5-2">
                <text:number>1.</text:number>
                <text:p text:style-name="al">De tegemoetkoming wordt verleend indien het netto maandinkomen van de belanghebbende en zijn gezin op het moment van de aanvraag in 2014 niet meer bedraagt dan 110% van de toepasselijke bijstandsnorm.</text:p>
              </text:list-item>
              <text:list-item text:style-override="id1-3-2-2-5-3">
                <text:number>2.</text:number>
                <text:p text:style-name="al">In afwijking van lid 1 geldt bij een aanvraag tussen 1 januari 2015 en 1 juli 2015 dat het netto maandinkomen over de maand november 2014 niet meer bedraagt dan 110% van de toepasselijke bijstandsnorm.</text:p>
              </text:list-item>
            </text:list>
          </text:section>
          <text:section text:name="artikel_id1-3-2-2-6" text:style-name="artikel">
            <text:p text:style-name="artikel_kop_titel"><text:span text:style-name="artikel_kop_label">Artikel</text:span> <text:span text:style-name="artikel_kop_nr">5</text:span> Hoogte tegemoetkoming</text:p>
            <text:p text:style-name="al">Per belanghebbende bedraagt de forfaitaire tegemoetkoming over het kalenderjaar 2014 éénmalig € 100,00.</text:p>
          </text:section>
          <text:section text:name="artikel_id1-3-2-2-7" text:style-name="artikel">
            <text:p text:style-name="artikel_kop_titel"><text:span text:style-name="artikel_kop_label">Artikel</text:span> <text:span text:style-name="artikel_kop_nr">6</text:span> Hardheidsclausule</text:p>
            <text:p text:style-name="al">Schrijnende gevallen kunnen gebruik blijven maken van de bijzondere bijstand. Dit ter beoordeling aan het college van B&amp;W. In die gevallen wordt afgeweken van artikel 4 en worden de draagkrachtregels zoals opgenomen in artikelen 7 tot en met 11 van Beleidsregels Bijzondere Bijstand en Reductieregeling gemeente Olst-Wijhe toegepast.</text:p>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In alle gevallen waarin deze beleidsregels niet voorzien of toepassing daarvan niet overeenkomt met de bedoeling van deze regels, beslist het college.</text:p>
              </text:list-item>
              <text:list-item text:style-override="id1-3-2-2-8-2-2">
                <text:number>2.</text:number>
                <text:p text:style-name="al">Deze beleidsregels treden in werking, op de dag na publicatie, en werken terug tot 1 januari 2014.</text:p>
              </text:list-item>
              <text:list-item text:style-override="id1-3-2-2-8-2-3">
                <text:number>3.</text:number>
                <text:p text:style-name="al">Deze beleidsregels komen te vervallen per 31 augustus 2015.</text:p>
              </text:list-item>
              <text:list-item text:style-override="id1-3-2-2-8-2-4">
                <text:number>4.</text:number>
                <text:p text:style-name="al">Deze beleidsregels kunnen worden aangehaald als “Beleidsregel bijzondere bijstand voor een tegemoetkoming verplicht eigen risico zorgverzekering 2014”. </text:p>
              </text:list-item>
            </text:list>
            <text:p text:style-name="al"/>
            <text:p text:style-name="al">Aldus vastgesteld in de vergadering van burgemeester en wethouders van de gemeente Olst-Wijhe op 9 december 2014.</text:p>
            <text:p text:style-name="al">Burgemeester en wethouders van Olst-Wijhe,</text:p>
            <text:p text:style-name="al">de secretaris, de burgemeester,</text:p>
            <text:p text:style-name="al">A.(Arie) Oeseburg. A.G.J. (Ton) Stri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950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0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0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ijzondere bijstand voor een tegemoetkoming verplicht eigen risico zorgverzekerin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03</meta:user-defined>
    <meta:user-defined meta:name="OVERHEIDop.GmbID/DC.identifier">gmb-2014-79503</meta:user-defined>
    <meta:user-defined meta:name="OVERHEID.Gemeente/DC.creator">Olst-Wijhe</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