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esens/ Moddergat, Seewei 48, d’ Ald Skoalle, ontheffing artikel 35 Drank- en Horecawet tijdens oud- en nieuwviering (31 december 2014 van 18:00 tot 1 januari 2015 04:00) </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houdende dranken (art.35 Drank en Horecawet) tijdens oud- en nieuwviering </text:p>
            <text:p text:style-name="common-al"/>
            <text:p text:style-name="common-al">Datum verzending besluit : 16 december 2014</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7949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9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9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esens/ Moddergat, Seewei 48, d’ Ald Skoalle, ontheffing artikel 35 Drank- en Horecawet tijdens oud- en nieuwviering (31 december 2014 van 18:00 tot 1 januari 2015 04:0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499</meta:user-defined>
    <meta:user-defined meta:name="OVERHEIDop.GmbID/DC.identifier">gmb-2014-79499</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2VT 48</meta:user-defined>
    <meta:user-defined meta:name="OVERHEIDop.woonplaats">Moddergat</meta:user-defined>
    <meta:user-defined meta:name="OVERHEIDop.straatnaam">See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201244 602024</meta:user-defined>
    <meta:user-defined meta:name="OVERHEIDop.versieInformatie"/>
  </office:meta>
</office:document-meta>
</file>