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Grand café Burgemeester va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5277 , Grand café Burgemeester van Dieren.</text:p>
            <text:p text:style-name="common-al">Activiteit:	Ontheffing sluitingsuur 1 januari 2015 tot 04.00 uur.</text:p>
            <text:p text:style-name="common-al">Locatie:	Zutphensestraatweg 1,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49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9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9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rand café Burgemeester van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95</meta:user-defined>
    <meta:user-defined meta:name="OVERHEIDop.GmbID/DC.identifier">gmb-2014-794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CG 1</meta:user-defined>
    <meta:user-defined meta:name="OVERHEIDop.woonplaats">Dieren</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204402 450885</meta:user-defined>
    <meta:user-defined meta:name="OVERHEIDop.versieInformatie"/>
  </office:meta>
</office:document-meta>
</file>