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esens/ Moddergat, Seewei 48, d’ Ald Skoalle, oud- en nieuwviering met muziek (31 december 2014 van 18:00 tot 1 januari 2015 04:00) (verleende APV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 16 december 2014</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7948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8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8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esens/ Moddergat, Seewei 48, d’ Ald Skoalle, oud- en nieuwviering met muziek (31 december 2014 van 18:00 tot 1 januari 2015 04:00) (verleende APV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79489</meta:user-defined>
    <meta:user-defined meta:name="OVERHEIDop.GmbID/DC.identifier">gmb-2014-79489</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2VT 48</meta:user-defined>
    <meta:user-defined meta:name="OVERHEIDop.woonplaats">Moddergat</meta:user-defined>
    <meta:user-defined meta:name="OVERHEIDop.straatnaam">Seewei</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201244 602024</meta:user-defined>
    <meta:user-defined meta:name="OVERHEIDop.versieInformatie"/>
  </office:meta>
</office:document-meta>
</file>