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afé Partycentrum Ons Hui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4426, café Partycentrum Ons Huis.		</text:p>
            <text:p text:style-name="common-al">Activiteit:	Ontheffing sluitingsuur 1 januari 2015 tot 04.00 uur.		</text:p>
            <text:p text:style-name="common-al">Locatie:	Meester B. van Leeuwenplein 7,  Rheden.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48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8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8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afé Partycentrum Ons Hui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83</meta:user-defined>
    <meta:user-defined meta:name="OVERHEIDop.GmbID/DC.identifier">gmb-2014-7948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EW 7</meta:user-defined>
    <meta:user-defined meta:name="OVERHEIDop.woonplaats">Rheden</meta:user-defined>
    <meta:user-defined meta:name="OVERHEIDop.straatnaam">Meester B. van Leeuwen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24</meta:user-defined>
    <meta:user-defined meta:name="xs:date/OVERHEIDop.einddatum">2015-02-04</meta:user-defined>
    <meta:user-defined meta:name="OVERHEID.EPSG28992/DC.spatial">199356 446562</meta:user-defined>
    <meta:user-defined meta:name="OVERHEIDop.versieInformatie"/>
  </office:meta>
</office:document-meta>
</file>