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cafe de Smit</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Zaaknummer 123589, café de Smit.</text:p>
            <text:p text:style-name="common-al">Activiteit: Ontheffing sluitingsuur 1 januari 2015 tot 04.00 uur. </text:p>
            <text:p text:style-name="common-al">Locatie: Hogestraat 58, Dieren. </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79477</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477</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477</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cafe de Smi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477</meta:user-defined>
    <meta:user-defined meta:name="OVERHEIDop.GmbID/DC.identifier">gmb-2014-79477</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3AW 58</meta:user-defined>
    <meta:user-defined meta:name="OVERHEIDop.woonplaats">Dieren</meta:user-defined>
    <meta:user-defined meta:name="OVERHEIDop.straatnaam">Hoge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4-12-24</meta:user-defined>
    <meta:user-defined meta:name="xs:date/OVERHEIDop.einddatum">2015-02-04</meta:user-defined>
    <meta:user-defined meta:name="OVERHEID.EPSG28992/DC.spatial">204400 450857</meta:user-defined>
    <meta:user-defined meta:name="OVERHEIDop.versieInformatie"/>
  </office:meta>
</office:document-meta>
</file>