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. Janstraat 61; Ottersum: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handeltermijn van de volgende aanvraag voor een omgevingsvergunning met zes weken hebben verlengd: </text:p>
            <text:p text:style-name="common-al">Het plaatsen van een erker. 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947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47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47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. Janstraat 61; Ottersum: plaats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475</meta:user-defined>
    <meta:user-defined meta:name="OVERHEIDop.GmbID/DC.identifier">gmb-2014-79475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5AB 61</meta:user-defined>
    <meta:user-defined meta:name="OVERHEIDop.woonplaats">Ottersum</meta:user-defined>
    <meta:user-defined meta:name="OVERHEIDop.straatnaam">St. Jan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536 412875</meta:user-defined>
    <meta:user-defined meta:name="OVERHEIDop.versieInformatie"/>
  </office:meta>
</office:document-meta>
</file>