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vergunning Driekronenstraat; Milsbeek: plaatsen van reclamezuilen/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plaatsen van reclamezuilen en 4 vlaggenmasten . 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946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vergunning Driekronenstraat; Milsbeek: plaatsen van reclamezuilen/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467</meta:user-defined>
    <meta:user-defined meta:name="OVERHEIDop.GmbID/DC.identifier">gmb-2014-79467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MA 8</meta:user-defined>
    <meta:user-defined meta:name="OVERHEIDop.woonplaats">Milsbeek</meta:user-defined>
    <meta:user-defined meta:name="OVERHEIDop.straatnaam">Driekronen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977 414427</meta:user-defined>
    <meta:user-defined meta:name="OVERHEIDop.versieInformatie"/>
  </office:meta>
</office:document-meta>
</file>