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2505, mevrouw C. Dielen.</text:p>
            <text:p text:style-name="common-al">Evenement:	Snuffelmarkt 18 januari 2015 van 10.00 uur – 16.30 uur.</text:p>
            <text:p text:style-name="common-al">Locatie:	De Dumpel, Gruttostraat 14,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4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60</meta:user-defined>
    <meta:user-defined meta:name="OVERHEIDop.GmbID/DC.identifier">gmb-2014-794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EPSG28992/DC.spatial">196015 444544</meta:user-defined>
    <meta:user-defined meta:name="OVERHEIDop.versieInformatie"/>
  </office:meta>
</office:document-meta>
</file>