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8 populieren: Pinnedijk 2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innedijk 23, 7011 JG</text:p>
            <text:p text:style-name="common-al">Omschrijving:		kappen van 8 populieren</text:p>
            <text:p text:style-name="common-al">Dossiernummer:	20140692</text:p>
            <text:p text:style-name="common-al">Datum verzending:	17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45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8 populieren: Pinnedijk 2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457</meta:user-defined>
    <meta:user-defined meta:name="OVERHEIDop.GmbID/DC.identifier">gmb-2014-7945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2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759 440390</meta:user-defined>
    <meta:user-defined meta:name="OVERHEIDop.versieInformatie"/>
  </office:meta>
</office:document-meta>
</file>