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vel H 10429, omlegging A9 Badhoevedorp, kunstwerk KW 21 (viaduct) realiseren, 19-12-2014, 2014-00336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45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5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5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H 10429, omlegging A9 Badhoevedorp, kunstwerk KW 21 (viaduct) realiseren, 19-12-2014, 2014-003362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452</meta:user-defined>
    <meta:user-defined meta:name="OVERHEIDop.GmbID/DC.identifier">gmb-2014-7945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