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Bennebroekerweg 11, 1435 CE, gevelbekleding aanbrengen, 18-12-2014, 2014-00336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4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4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4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Bennebroekerweg 11, 1435 CE, gevelbekleding aanbrengen, 18-12-2014, 2014-00336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42</meta:user-defined>
    <meta:user-defined meta:name="OVERHEIDop.GmbID/DC.identifier">gmb-2014-794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E 11</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095 474593</meta:user-defined>
    <meta:user-defined meta:name="OVERHEIDop.versieInformatie"/>
  </office:meta>
</office:document-meta>
</file>