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toegang en toeleiding Jeugdhulp via het generalistenteam in de gemeente Aal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list text:style-name="id1-3-2-2-1-2-3">
                  <text:list-item text:style-override="id1-3-2-2-1-2-3-1">
                    <text:number>a.</text:number>
                    <text:p text:style-name="al">Verordening: Verordening Jeugdhulp gemeente Aalten 2015; </text:p>
                  </text:list-item>
                  <text:list-item text:style-override="id1-3-2-2-1-2-3-2">
                    <text:number>b.</text:number>
                    <text:p text:style-name="al">Wet: Jeugdwet.</text:p>
                  </text:list-item>
                </text:list>
              </text:list-item>
              <text:list-item text:style-override="id1-3-2-2-1-3">
                <text:number>2.</text:number>
                <text:p text:style-name="al">Verder hebben alle begrippen die in deze beleidsregels worden gebruikt dezelfde betekenis als in de wet en de verordening.</text:p>
              </text:list-item>
            </text:list>
          </text:section>
          <text:section text:name="artikel_id1-3-2-2-2" text:style-name="artikel">
            <text:p text:style-name="artikel_kop_titel"><text:span text:style-name="artikel_kop_label">Artikel</text:span> <text:span text:style-name="artikel_kop_nr">2:</text:span> Inrichting toegang via generalistenteam</text:p>
            <text:list text:style-name="id1-3-2-2-2-2">
              <text:list-item text:style-override="id1-3-2-2-2-2">
                <text:number>1.</text:number>
                <text:p text:style-name="al">Het college richt voor de procedure voor de melding van een hulpvraag door een jeugdige en/of zijn ouders de toegang in met een professioneel generalistenteam.</text:p>
              </text:list-item>
              <text:list-item text:style-override="id1-3-2-2-2-3">
                <text:number>2.</text:number>
                <text:p text:style-name="al">Voor de jeugdhulp betreft dit in zijn algemeenheid het Ondersteuningsteam Oost Achterhoek, voor persoonlijke verzorging en begeleiding van voormalige AWBZ-gefinancierde zorg kan dit het WMO-consultententeam (Toegangsteam) zijn.</text:p>
              </text:list-item>
              <text:list-item text:style-override="id1-3-2-2-2-4">
                <text:number>3.</text:number>
                <text:p text:style-name="al">Daar waar in deze beleidsregel het Ondersteuningsteam genoemd wordt kan daarom in voorkomende gevallen ook het Toegangsteam gelezen worden.</text:p>
              </text:list-item>
              <text:list-item text:style-override="id1-3-2-2-2-5">
                <text:number>4.</text:number>
                <text:p text:style-name="al">Het college laat zich in de voorbereiding en afhandeling van een (melding) van een hulpvraag vertegenwoordigen door het Ondersteuningsteam Oost Achterhoek.</text:p>
              </text:list-item>
              <text:list-item text:style-override="id1-3-2-2-2-6">
                <text:number>5.</text:number>
                <text:p text:style-name="al">Hiervoor verleent het college het Ondersteuningsteam Oost Achterhoek mandaat.</text:p>
              </text:list-item>
            </text:list>
          </text:section>
          <text:section text:name="artikel_id1-3-2-2-3" text:style-name="artikel">
            <text:p text:style-name="artikel_kop_titel"><text:span text:style-name="artikel_kop_label">Artikel</text:span> <text:span text:style-name="artikel_kop_nr">3:</text:span> Melding hulpvraag</text:p>
            <text:list text:style-name="id1-3-2-2-3-2">
              <text:list-item text:style-override="id1-3-2-2-3-2">
                <text:number>1.</text:number>
                <text:p text:style-name="al">Jeugdigen en ouders kunnen schriftelijk, telefonisch of mondeling een hulpvraag melden bij het college.</text:p>
              </text:list-item>
              <text:list-item text:style-override="id1-3-2-2-3-3">
                <text:number>2.</text:number>
                <text:p text:style-name="al">Iedere jeugdige of ouder die zijn woonplaats heeft in de gemeente kan zich ook rechtstreeks met een jeugdhulpvraag richten tot het Ondersteuningsteam Oost Achterhoek.</text:p>
              </text:list-item>
              <text:list-item text:style-override="id1-3-2-2-3-4">
                <text:number>3.</text:number>
                <text:p text:style-name="al">Ook de huisarts, jeugdarts, medisch specialist, docent/schoolbegeleider of maatschappelijk ondersteuner van de jeugdige en/of de ouders kan de jeugdige en/of de ouders voorstellen/begeleiden om de hulpvraag aan het Ondersteuningsteam Oost Achterhoek voor te leggen.</text:p>
              </text:list-item>
            </text:list>
          </text:section>
          <text:section text:name="artikel_id1-3-2-2-4" text:style-name="artikel">
            <text:p text:style-name="artikel_kop_titel"><text:span text:style-name="artikel_kop_label">Artikel</text:span> <text:span text:style-name="artikel_kop_nr">4:</text:span> Vooronderzoek en gespreksvoorbereiding</text:p>
            <text:list text:style-name="id1-3-2-2-4-2">
              <text:list-item text:style-override="id1-3-2-2-4-2">
                <text:number>1.</text:number>
                <text:p text:style-name="al">Het Ondersteuningsteam Oost Achterhoek verzamelt in overleg met de jeugdige en/of zijn ouders alle voor het gesprek over de hulpvraag noodzakelijke en toegankelijke gegevens over de jeugdige en zijn situatie. Hiertoe behoort in ieder geval een identificatiedocument als bedoeld in artikel 1 van de Wet op de identificatieplicht.</text:p>
              </text:list-item>
              <text:list-item text:style-override="id1-3-2-2-4-3">
                <text:number>2.</text:number>
                <text:p text:style-name="al">Indien de jeugdige en zijn ouders dit wensen worden zij in de gelegenheid gesteld om binnen een redelijke termijn een familiegroepsplan als bedoeld in art. 1.1. van de wet op te stellen en dit toe te voegen aan de gegevensverzameling, als bedoeld in het eerste lid.</text:p>
              </text:list-item>
              <text:list-item text:style-override="id1-3-2-2-4-4">
                <text:number>3.</text:number>
                <text:p text:style-name="al">Zo spoedig mogelijk nadat de gegevens zijn verzameld, maakt het Ondersteuningsteam Oost Achterhoek een afspraak voor een gesprek.</text:p>
              </text:list-item>
              <text:list-item text:style-override="id1-3-2-2-4-5">
                <text:number>4.</text:number>
                <text:p text:style-name="al">Indien de gegevens van de jeugdige en zijn situatie reeds voldoende bekend zijn, kan het Ondersteuningsteam Oost Achterhoek afzien van de in leden 1 en 2 bedoelde verzameling van gegevens. </text:p>
              </text:list-item>
              <text:list-item text:style-override="id1-3-2-2-4-6">
                <text:number>5.</text:number>
                <text:p text:style-name="al">Indien de gespreksvoorbereiding een afgerond beeld oplevert over de hulpvraag, kan het Ondersteuningsteam Oost Achterhoek in overleg met de jeugdige of zijn ouders afzien van een gesprek en volstaan met een onderzoeksverslag, overeenkomstig artikel. 6.</text:p>
              </text:list-item>
            </text:list>
          </text:section>
          <text:section text:name="artikel_id1-3-2-2-5" text:style-name="artikel">
            <text:p text:style-name="artikel_kop_titel"><text:span text:style-name="artikel_kop_label">Artikel</text:span> <text:span text:style-name="artikel_kop_nr">5:</text:span> Het gesprek</text:p>
            <text:list text:style-name="id1-3-2-2-5-2">
              <text:list-item text:style-override="id1-3-2-2-5-2">
                <text:number>1.</text:number>
                <text:p text:style-name="al">Voor zover noodzakelijk onderzoekt het Ondersteuningsteam Oost Achterhoek zo spoedig mogelijk na de gespreksvoorbereiding in een gesprek met deskundigen en de jeugdige en/of zijn ouders:</text:p>
              </text:list-item>
              <text:list-item text:style-override="id1-3-2-2-5-3">
                <text:number>a.</text:number>
                <text:p text:style-name="al">de behoeften, persoonskenmerken, voorkeuren, veiligheid, ontwikkeling en gezinssituatie van de jeugdige en/of zijn ouders en het probleem of de hulpvraag van het gezin;</text:p>
              </text:list-item>
              <text:list-item text:style-override="id1-3-2-2-5-4">
                <text:number>b.</text:number>
                <text:p text:style-name="al">het gewenste resultaat van het verzoek om jeugdhulp; </text:p>
              </text:list-item>
              <text:list-item text:style-override="id1-3-2-2-5-5">
                <text:number>c.</text:number>
                <text:p text:style-name="al">het vermogen van de jeugdige of zijn ouders om zelf of met ondersteuning van de naaste omgeving een oplossing voor de hulpvraag te vinden; </text:p>
              </text:list-item>
              <text:list-item text:style-override="id1-3-2-2-5-6">
                <text:number>d.</text:number>
                <text:p text:style-name="al">de mogelijkheden om gebruik te maken van een andere voorziening; </text:p>
              </text:list-item>
              <text:list-item text:style-override="id1-3-2-2-5-7">
                <text:number>e.</text:number>
                <text:p text:style-name="al">de mogelijkheden om jeugdhulp te verlenen met gebruikmaking van een overige voorziening; </text:p>
              </text:list-item>
              <text:list-item text:style-override="id1-3-2-2-5-8">
                <text:number>f.</text:number>
                <text:p text:style-name="al">de mogelijkheden om een individuele voorziening te treffen; </text:p>
              </text:list-item>
              <text:list-item text:style-override="id1-3-2-2-5-9">
                <text:number>g.</text:number>
                <text:p text:style-name="al">de wijze waarop de individuele voorziening wordt afgestemd met andere voorzieningen op het gebied van zorg, onderwijs, maatschappelijke ondersteuning, of werk en inkomen, en </text:p>
              </text:list-item>
              <text:list-item text:style-override="id1-3-2-2-5-10">
                <text:number>h.</text:number>
                <text:p text:style-name="al">de mogelijkheden om te kiezen voor de verstrekking van een persoonsgebonden budget, waarbij de jeugdige of zijn ouders conform artikel 8.1.6 van de wet, in voor hen begrijpelijke bewoordingen worden ingelicht over de gevolgen van die keuze. </text:p>
              </text:list-item>
              <text:list-item text:style-override="id1-3-2-2-5-11">
                <text:number>2.</text:number>
                <text:p text:style-name="al">In de gevallen bedoeld in artikel 8.2.1 van de wet informeert het Ondersteuningsteam Oost Achterhoek de ouders dat een ouderbijdrage is verschuldigd en hoe deze bijdrage wordt geïnd.</text:p>
              </text:list-item>
              <text:list-item text:style-override="id1-3-2-2-5-12">
                <text:number>3.</text:number>
                <text:p text:style-name="al">Als de jeugdige en zijn ouders een familiegroepsplan als bedoeld in art.1.1. van de wet hebben opgesteld en voor het vooronderzoek beschikbaar hebben gesteld, betrekt het Ondersteuningsteam Oost Achterhoek dat als eerste bij het onderzoek, als bedoeld in het eerste lid.</text:p>
              </text:list-item>
              <text:list-item text:style-override="id1-3-2-2-5-13">
                <text:number>4.</text:number>
                <text:p text:style-name="al">Het Ondersteuningsteam Oost Achterhoek informeert de jeugdige en/of zijn ouders over de gang van zaken bij het gesprek, hun rechten en plichten en de vervolgprocedure en vraagt hen toestemming om hun persoonsgegevens te verwerken.</text:p>
              </text:list-item>
            </text:list>
          </text:section>
          <text:section text:name="artikel_id1-3-2-2-6" text:style-name="artikel">
            <text:p text:style-name="artikel_kop_titel"><text:span text:style-name="artikel_kop_label">Artikel</text:span> <text:span text:style-name="artikel_kop_nr">6:</text:span> Het gespreksverslag met mogelijk het ondersteuningsplan</text:p>
            <text:list text:style-name="id1-3-2-2-6-2">
              <text:list-item text:style-override="id1-3-2-2-6-2">
                <text:number>1.</text:number>
                <text:p text:style-name="al">Van het gesprek wordt een onderzoeksverslag gemaakt, waarin het oordeel van het Ondersteuningsteam Oost Achterhoek over de wenselijkheid van een individuele, overige en/of eventuele andere voorziening wordt vastgelegd onder vermelding van de aan de jeugdige of zijn ouders kenbaar gemaakte gevolgen. </text:p>
              </text:list-item>
              <text:list-item text:style-override="id1-3-2-2-6-3">
                <text:number>2.</text:number>
                <text:p text:style-name="al">Indien het onderzoeksverslag leidt tot de wenselijkheid van een individuele voorziening, wordt ter zake een ondersteuningsplan opgesteld, tenzij dit gelet op de aard van de te leveren hulp niet noodzakelijk is. </text:p>
              </text:list-item>
              <text:list-item text:style-override="id1-3-2-2-6-4">
                <text:number>3.</text:number>
                <text:p text:style-name="al">Zo spoedig mogelijk na het gesprek verstrekt het Ondersteuningsteam Oost Achterhoek aan de jeugdige of zijn ouders, een schriftelijke weergave van het gesprek (het onderzoeksverslag) en, in voorkomend geval, het ondersteuningsplan. </text:p>
              </text:list-item>
              <text:list-item text:style-override="id1-3-2-2-6-5">
                <text:number>4.</text:number>
                <text:p text:style-name="al">Opmerkingen of latere aanvullingen van de jeugdige of zijn ouders worden aan het onderzoeksverslag of ondersteuningsplan toegevoegd. </text:p>
              </text:list-item>
              <text:list-item text:style-override="id1-3-2-2-6-6">
                <text:number>5.</text:number>
                <text:p text:style-name="al">Het definitieve onderzoeksverslag of ondersteuningsplan wordt voor instemming ter ondertekening voorgelegd aan de jeugdige en/of zijn ouders.</text:p>
              </text:list-item>
            </text:list>
          </text:section>
          <text:section text:name="artikel_id1-3-2-2-7" text:style-name="artikel">
            <text:p text:style-name="artikel_kop_titel"><text:span text:style-name="artikel_kop_label">Artikel</text:span> <text:span text:style-name="artikel_kop_nr">7:Ondersteuning</text:span> hulpvraag middels (vrij toegankelijke) overige of andere voorziening</text:p>
            <text:list text:style-name="id1-3-2-2-7-2">
              <text:list-item text:style-override="id1-3-2-2-7-2">
                <text:number>1.</text:number>
                <text:p text:style-name="al">Indien de beoordeling van de hulpvraag door het Ondersteuningsteam Oost Achterhoek leidt tot de wenselijkheid van de inzet van een vrij toegankelijke overige of andere voorziening, kan de jeugdige en/of zijn ouders hier vrijelijk gebruik van maken.</text:p>
              </text:list-item>
              <text:list-item text:style-override="id1-3-2-2-7-3">
                <text:number>2.</text:number>
                <text:p text:style-name="al">Tenzij de ondersteuning direct geboden kan worden door het Ondersteuningsteam Oost Achterhoek zelf, wordt de jeugdige en/of zijn ouders desgewenst doorgeleid naar de aanbieder van de overige of andere voorziening.</text:p>
              </text:list-item>
              <text:list-item text:style-override="id1-3-2-2-7-4">
                <text:number>3.</text:number>
                <text:p text:style-name="al">Indien de jeugdige en/of zijn ouders in afwijking van het eindoordeel uit het verslag van mening zijn dat toch een individuele voorziening toegekend zou moeten worden, kan zij dit door middel van een fictieve aanvraag voor een individuele voorziening aan het college ter beoordeling voorleggen. In dat geval is artikel 8 van toepassing.</text:p>
              </text:list-item>
            </text:list>
          </text:section>
          <text:section text:name="artikel_id1-3-2-2-8" text:style-name="artikel">
            <text:p text:style-name="artikel_kop_titel"><text:span text:style-name="artikel_kop_label">Artikel</text:span> <text:span text:style-name="artikel_kop_nr">8:</text:span> Ondersteuning hulpvraag middels individuele (niet vrij toegankelijke) voorziening: De aanvraag voor een beschikking</text:p>
            <text:list text:style-name="id1-3-2-2-8-2">
              <text:list-item text:style-override="id1-3-2-2-8-2">
                <text:number>1.</text:number>
                <text:p text:style-name="al">Jeugdigen en ouders kunnen een aanvraag om een individuele voorziening schriftelijk indienen bij het college.</text:p>
              </text:list-item>
              <text:list-item text:style-override="id1-3-2-2-8-3">
                <text:number>2.</text:number>
                <text:p text:style-name="al">De ontvangst van deze aanvraag wordt schriftelijk bevestigd.</text:p>
              </text:list-item>
              <text:list-item text:style-override="id1-3-2-2-8-4">
                <text:number>3.</text:number>
                <text:p text:style-name="al">Een schriftelijke aanvraag kan worden ingediend door middel van een door het college vastgesteld aanvraagformulier. </text:p>
              </text:list-item>
              <text:list-item text:style-override="id1-3-2-2-8-5">
                <text:number>4.</text:number>
                <text:p text:style-name="al">Een voor akkoord ondertekend verslag van het gesprek en, in voorkomend geval, een ondertekend ondersteuningsplan wordt door het college als complete aanvraag voor een individuele voorziening beschouwd. </text:p>
              </text:list-item>
              <text:list-item text:style-override="id1-3-2-2-8-6">
                <text:number>5.</text:number>
                <text:p text:style-name="al">Een niet voor akkoord ondertekend verslag van het gesprek of ondersteuningsplan wordt door het college eveneens als een aanvraag voor een individuele voorziening beschouwd, tenzij de jeugdige of zijn ouders hebben aangegeven geen aanvraag te wensen.</text:p>
              </text:list-item>
              <text:list-item text:style-override="id1-3-2-2-8-7">
                <text:number>6.</text:number>
                <text:p text:style-name="al">Op de aanvraag wordt overeenkomstig de bepalingen hierover in de Algemene wet bestuursrecht door het college beschik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op 1 januari 2015.</text:p>
          </text:section>
        </text:section>
        <text:section text:name="regeling-sluiting_id1-3-2-3" text:style-name="regeling-sluiting">
          <text:section text:name="gegeven_id1-3-2-3-1" text:style-name="gegeven">
            <text:p text:style-name="dagtekening">
            <text:span text:style-name="plaats"> Aldus vastgesteld in de vergadering van burgemeester en wethouders van Aalten</text:span>
            <text:span text:style-name="datum"> d.d. 16 december 2014.</text:span>
          </text:p>
          </text:section>
          <text:section text:name="ondertekening_id1-3-2-3-2">
            <text:p><text:span text:style-name="ondertekening_naam">
            <text:span text:style-name="voornaam">
              De burgemeester, G. Berghoef</text:span>
            <text:span text:style-name="achternaam"/>
          </text:span></text:p>
            <text:p><text:span text:style-name="functie">De secretaris, J. Nobel</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79430</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30</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30</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toegang en toeleiding Jeugdhulp via het generalistenteam in de gemeente Aal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430</meta:user-defined>
    <meta:user-defined meta:name="OVERHEIDop.GmbID/DC.identifier">gmb-2014-79430</meta:user-defined>
    <meta:user-defined meta:name="OVERHEID.Gemeente/DC.creator">Aalten</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lten</meta:user-defined>
    <meta:user-defined meta:name="OVERHEIDgvop.Informatietype/DC.type">Beleidsregels</meta:user-defined>
    <meta:user-defined meta:name="OVERHEID.Gemeente/DCTERMS.publisher">Aalten</meta:user-defined>
    <meta:user-defined meta:name="xs:date/OVERHEIDop.startdatum">2015-01-01</meta:user-defined>
    <meta:user-defined meta:name="OVERHEIDop.externeBijlage">exb-2014-20665</meta:user-defined>
    <meta:user-defined meta:name="OVERHEID.Gemeente/DC.spatial">Aalten</meta:user-defined>
    <meta:user-defined meta:name="OVERHEIDop.versieInformatie"/>
  </office:meta>
</office:document-meta>
</file>