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ddergat, Seewei 50, bouw bergingen bij won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40765 OLO nummer: 1576219</text:p>
            <text:p text:style-name="common-al">Omgevingsaanvraag voor het bouwen van bergingen van de woning</text:p>
            <text:p text:style-name="last-al">Datum ontvangst: 15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79426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426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ddergat, Seewei 50, bouw bergingen bij won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79426</meta:user-defined>
    <meta:user-defined meta:name="OVERHEIDop.GmbID/DC.identifier">gmb-2014-79426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2VT 50</meta:user-defined>
    <meta:user-defined meta:name="OVERHEIDop.woonplaats">Moddergat</meta:user-defined>
    <meta:user-defined meta:name="OVERHEIDop.straatnaam">See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201262 602009</meta:user-defined>
    <meta:user-defined meta:name="OVERHEIDop.versieInformatie"/>
  </office:meta>
</office:document-meta>
</file>