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en reguliere procedure week 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 bekendgemaakt (de datum van bekendmaking staat als eerste genoemd):</text:p>
            <text:p text:style-name="common-al">
            <text:span text:style-name="nadrukvet">
              <text:span text:style-name="nadrukcur">Nieuw-Amsterdam</text:span>
            </text:span>
          </text:p>
            <text:p text:style-name="common-al">17-12, <text:span text:style-name="nadrukvet">Zijtak OZ 1</text:span>, het aanbrengen van handelsreclame op of aan een onroerende zaak (het aanbrengen van reclame)(62186-2014)</text:p>
            <text:p text:style-name="common-al">
            <text:span text:style-name="nadrukvet">Bezwaar</text:span>
          </text:p>
            <text:p text:style-name="common-al">Belanghebbenden kunnen tegen deze geweigerde vergunningen binnen <text:span text:style-name="nadrukvet">6 weken</text:span> na de genoemde datum van bekendmaking een schriftelijk en gemotiveerd bezwaarschrift indienen bij het college van Burgemeester en Wethouders, Postbus 30001, 7800 RA Emmen of via de digitale weg, <text:a xlink:href="http://www.emmen.nl/" xlink:type="simple">www.emmen.nl</text:a> à Digitaal loket à Klachten en bezwaren à Bezwaarschrift tegen besluiten. </text:p>
            <text:p text:style-name="common-al">
            <text:span text:style-name="nadrukvet">Voorlopige voorziening</text:span>
          </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 AD Groningen. U kunt ook digitaal procederen, voor meer info raadpleeg de internetsite van de Rechtbank.<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79425</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25</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25</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en reguliere procedure week 5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79425</meta:user-defined>
    <meta:user-defined meta:name="OVERHEIDop.GmbID/DC.identifier">gmb-2014-79425</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33AL 3</meta:user-defined>
    <meta:user-defined meta:name="OVERHEIDop.woonplaats">Nieuw-Amsterdam</meta:user-defined>
    <meta:user-defined meta:name="OVERHEIDop.straatnaam">Zijtak O.Z.</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4-12-19</meta:user-defined>
    <meta:user-defined meta:name="xs:date/OVERHEIDop.einddatum">2014-12-30</meta:user-defined>
    <meta:user-defined meta:name="OVERHEID.EPSG28992/DC.spatial">254706 526257</meta:user-defined>
    <meta:user-defined meta:name="OVERHEIDop.versieInformatie"/>
  </office:meta>
</office:document-meta>
</file>