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Wijkermeerstraat 23, 2131 HB, bestemmingsplan wijzigen i.v.m. realiseren groothandel, 17-12-2014, 2014-003352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942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2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2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Wijkermeerstraat 23, 2131 HB, bestemmingsplan wijzigen i.v.m. realiseren groothandel, 17-12-2014, 2014-003352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423</meta:user-defined>
    <meta:user-defined meta:name="OVERHEIDop.GmbID/DC.identifier">gmb-2014-7942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HB 23</meta:user-defined>
    <meta:user-defined meta:name="OVERHEIDop.woonplaats">Hoofddorp</meta:user-defined>
    <meta:user-defined meta:name="OVERHEIDop.straatnaam">Wijkerme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964 480673</meta:user-defined>
    <meta:user-defined meta:name="OVERHEIDop.versieInformatie"/>
  </office:meta>
</office:document-meta>
</file>