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AD 10890, 7 woningen bouwen, 18-12-2014, 2014-00335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10890, 7 woningen bouwen, 18-12-2014, 2014-003358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15</meta:user-defined>
    <meta:user-defined meta:name="OVERHEIDop.GmbID/DC.identifier">gmb-2014-794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