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Voorzieningen Huisvesting Onderwijs Gemeente Utre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</text:span>
            <text:span text:style-name="nadrukvet">ordening van Utrecht 2014, nr. 37</text:span>
          </text:p>
            <text:p text:style-name="common-al">
            <text:span text:style-name="nadrukvet">(raadsbesluit van</text:span>
            <text:span text:style-name="nadrukvet">18 december</text:span>
            <text:span text:style-name="nadrukvet"> 2014</text:span>
            <text:span text:style-name="nadrukvet">)</text:span>
          </text:p>
            <text:p text:style-name="common-al"/>
            <text:p text:style-name="common-al">
            <text:span text:style-name="nadrukvet">B</text:span>
            <text:span text:style-name="nadrukvet">esluit</text:span>
          </text:p>
            <text:p text:style-name="common-al">vast te stellen: <text:span text:style-name="nadrukvet">VERORDENING Voorzieningen Huisvesting Onderwijs Gemeente Utrecht 2015</text:span></text:p>
            <text:p text:style-name="common-al"/>
            <text:p text:style-name="last-al">In de bijlage treft u de totale Verordening Voorzieningen Huisvesting Onderwijs gemeente Utre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7941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1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1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oorzieningen Huisvesting Onderwijs Gemeente Utre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414</meta:user-defined>
    <meta:user-defined meta:name="OVERHEIDop.GmbID/DC.identifier">gmb-2014-79414</meta:user-defined>
    <meta:user-defined meta:name="OVERHEID.Gemeente/DC.creator">Utrecht (Utr)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Verordeningen</meta:user-defined>
    <meta:user-defined meta:name="OVERHEID.Gemeente/DCTERMS.publisher">Utrecht (Utr)</meta:user-defined>
    <meta:user-defined meta:name="xs:date/OVERHEIDop.startdatum">2015-01-01</meta:user-defined>
    <meta:user-defined meta:name="OVERHEIDop.externeBijlage">exb-2014-20656</meta:user-defined>
    <meta:user-defined meta:name="OVERHEID.Gemeente/DC.spatial">Utrecht (Utr)</meta:user-defined>
    <meta:user-defined meta:name="OVERHEIDop.versieInformatie"/>
  </office:meta>
</office:document-meta>
</file>