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Zwaluwstraat 67, 1171 SN, fietsberging plaatsen, 19-12-2014, 2014-003362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940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0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0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Zwaluwstraat 67, 1171 SN, fietsberging plaatsen, 19-12-2014, 2014-003362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404</meta:user-defined>
    <meta:user-defined meta:name="OVERHEIDop.GmbID/DC.identifier">gmb-2014-7940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SN 65</meta:user-defined>
    <meta:user-defined meta:name="OVERHEIDop.woonplaats">Badhoevedorp</meta:user-defined>
    <meta:user-defined meta:name="OVERHEIDop.straatnaam">Zwaluw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4439 483248</meta:user-defined>
    <meta:user-defined meta:name="OVERHEIDop.versieInformatie"/>
  </office:meta>
</office:document-meta>
</file>