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Lange Haven 145, 3111 CD (Korenbeur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veranderen van een beschermd rijksmonument, uitvoeren van (aanleg)werkzaamheden en bouwen.</text:p>
            <text:p text:style-name="common-al"/>
            <text:p text:style-name="common-al">Projectomschrijving: het vestigen van de bibliotheek.</text:p>
            <text:p text:style-name="common-al"/>
            <text:p text:style-name="common-al">De vergunning met onderliggende stukken ligt van 24 december 2014 tot en met 4 februari 2015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</text:p>
            <text:p text:style-name="common-al">Burgemeester en wethouders, ter attentie van de afdelingsmanager Integrale Veiligheidsbele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Let op! </text:p>
            <text:p text:style-name="common-al"/>
            <text:p text:style-name="last-al">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939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9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9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Lange Haven 145, 3111 CD (Korenbeurs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398</meta:user-defined>
    <meta:user-defined meta:name="OVERHEIDop.GmbID/DC.identifier">gmb-2014-7939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D 145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41 437033</meta:user-defined>
    <meta:user-defined meta:name="OVERHEIDop.versieInformatie"/>
  </office:meta>
</office:document-meta>
</file>