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werd, De Morgenzon 5, plaatsen naambord op MFA Holwerd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40774 OLO nummer: 1579713</text:p>
            <text:p text:style-name="common-al">Omgevingsaanvraag voor het plaatsen van een naambord op de MFA Holwerd</text:p>
            <text:p text:style-name="last-al">Datum ontvangst: 16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7939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9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9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, De Morgenzon 5, plaatsen naambord op MFA Holwerd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79396</meta:user-defined>
    <meta:user-defined meta:name="OVERHEIDop.GmbID/DC.identifier">gmb-2014-79396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1KM 5</meta:user-defined>
    <meta:user-defined meta:name="OVERHEIDop.woonplaats">Holwerd</meta:user-defined>
    <meta:user-defined meta:name="OVERHEIDop.straatnaam">De Morgenzon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89559 598331</meta:user-defined>
    <meta:user-defined meta:name="OVERHEIDop.versieInformatie"/>
  </office:meta>
</office:document-meta>
</file>