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Roerdompstraat 14, 1171 HC, dependance basisschool bouwen, bouwwerk brandveilig gebruiken, uitrit aanleggen, 18-12-2014, 2014-003359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939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39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39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Roerdompstraat 14, 1171 HC, dependance basisschool bouwen, bouwwerk brandveilig gebruiken, uitrit aanleggen, 18-12-2014, 2014-003359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394</meta:user-defined>
    <meta:user-defined meta:name="OVERHEIDop.GmbID/DC.identifier">gmb-2014-7939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HB 23</meta:user-defined>
    <meta:user-defined meta:name="OVERHEIDop.woonplaats">Badhoevedorp</meta:user-defined>
    <meta:user-defined meta:name="OVERHEIDop.straatnaam">Roerdomp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899 483399</meta:user-defined>
    <meta:user-defined meta:name="OVERHEIDop.versieInformatie"/>
  </office:meta>
</office:document-meta>
</file>