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er inzage legging aanvraag omgevingsvergunning (planologisch strijdig gebruik) Zuider Parallelweg 15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de volgende aanvraag omgevingsvergunning ter inzage ligt, omdat hierbij sprake is van planologisch strijdig gebruik:</text:p>
            <text:p text:style-name="common-al">
            <text:span text:style-name="nadrukvet">Zaaknummer:</text:span> 	123668</text:p>
            <text:p text:style-name="common-al">
            <text:span text:style-name="nadrukvet">Omschrijving:</text:span> 	handelen in strijd met de regels van het bestemmingsplan t.b.v. het wonen in de zone bijgebouwen</text:p>
            <text:p text:style-name="common-al">
            <text:span text:style-name="nadrukvet">Locatie:</text:span> 	Zuider Parallelweg 15, 6882AD Velp </text:p>
            <text:p text:style-name="common-al">
            <text:span text:style-name="nadrukvet">Datum ontvangst:</text:span> 	09-12-2014</text:p>
            <text:p text:style-name="tussenkopcur">
            <text:span text:style-name="nadrukvet">Ter inzage en zienswijzen</text:span>
          </text:p>
            <text:p text:style-name="common-al">U kunt deze aanvraag inzien van 25-12-2014 tot en met 07-01-2015 (twee weken) bij de afdeling Inwonerszaken in het gemeentehuis in De Steeg. Hebt u vragen of wilt u de stukken inzien? Neem dan contact op met het gemeentehuis, tel.nr. (026) 49 76 911. Wij werken op afspraak van maandag tot en met donderdag van 12.00 uur tot 15.00 uur en dinsdagavond van 17.30 uur tot 20.00 uur. Op werkdagen van 08.30 uur tot 12.00 uur kunt u zonder afspraak het gemeentehuis in De Steeg binnenlopen. Gedurende de termijn van de terinzagelegging kunnen belanghebbenden hun zienswijze naar keuze schriftelijk of mondeling naar voren brengen. Schriftelijke zienswijzen kunnen worden gericht aan het college van burgemeester en wethouders van Rheden, Postbus 9110, 6994 ZJ  De Steeg. Voor een mondelinge zienswijze kunt u contact opnemen met de behandelend ambtenaar.</text:p>
            <text:p text:style-name="last-al">Datum publicatie:	24-12-2014</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79385</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385</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385</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er inzage legging aanvraag omgevingsvergunning (planologisch strijdig gebruik) Zuider Parallelweg 15 te Velp</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79385</meta:user-defined>
    <meta:user-defined meta:name="OVERHEIDop.GmbID/DC.identifier">gmb-2014-79385</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82AD 15</meta:user-defined>
    <meta:user-defined meta:name="OVERHEIDop.woonplaats">Velp</meta:user-defined>
    <meta:user-defined meta:name="OVERHEIDop.straatnaam">Zuider Parallelweg</meta:user-defined>
    <meta:user-defined meta:name="OVERHEID.Gemeente/OVERHEID.authority">Rheden</meta:user-defined>
    <meta:user-defined meta:name="OVERHEIDgvop.Informatietype/DC.type">Beschikkingen | aanvraag</meta:user-defined>
    <meta:user-defined meta:name="OVERHEID.Gemeente/DCTERMS.publisher">Rheden</meta:user-defined>
    <meta:user-defined meta:name="xs:date/OVERHEIDop.startdatum">2014-12-24</meta:user-defined>
    <meta:user-defined meta:name="xs:date/OVERHEIDop.einddatum">2015-02-04</meta:user-defined>
    <meta:user-defined meta:name="OVERHEID.EPSG28992/DC.spatial">195106 445163</meta:user-defined>
    <meta:user-defined meta:name="OVERHEIDop.versieInformatie"/>
  </office:meta>
</office:document-meta>
</file>