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3">
      <text:list-level-style-bullet text:bullet-char="∘" text:level="1">
        <style:list-level-properties text:min-label-width="10mm"/>
      </text:list-level-style-bullet>
    </text:list-style>
    <text:list-style style:name="id1-3-2-2-1-2-20-1-3-1-3-1">
      <text:list-level-style-bullet text:bullet-char="∘" text:level="1">
        <style:list-level-properties text:min-label-width="10mm"/>
      </text:list-level-style-bullet>
    </text:list-style>
    <text:list-style style:name="id1-3-2-2-1-2-20-1-3-1-3-2">
      <text:list-level-style-bullet text:bullet-char="∘" text:level="1">
        <style:list-level-properties text:min-label-width="10mm"/>
      </text:list-level-style-bullet>
    </text:list-style>
    <text:list-style style:name="id1-3-2-2-1-2-20-1-3-1-3-3">
      <text:list-level-style-bullet text:bullet-char="∘" text:level="1">
        <style:list-level-properties text:min-label-width="10mm"/>
      </text:list-level-style-bullet>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text:p>
            <text:p text:style-name="al"/>
            <text:p text:style-name="al">gezien het voorstel van het college van burgemeester en wethouders van 4 november 2014,</text:p>
            <text:p text:style-name="al"/>
            <text:p text:style-name="al">gelet op artikel 8, eerste lid, aanhef en onder a en e van de Participatiewet, artikel 35, eerste lid, aanhef onder b en d van de Wet inkomensvoorziening oudere en gedeeltelijk arbeidsongeschikte werkloze werknemers en artikel 35, eerste lid, aanhef onder b en d van de Wet inkomensvoorziening oudere en gedeeltelijk arbeidsongeschikte gewezen zelfstandigen;</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De Afstemmingsverordening Participatiewet, IOAW en IOAZ gemeente Roerdalen 2015 vast te stellen.</text:p>
              <text:p text:style-name="al"/>
              <text:p text:style-name="al">Aldus vastgesteld in de raadsvergadering van 17-12-2014.</text:p>
              <text:p text:style-name="al"/>
              <text:p text:style-name="al">De gemeenteraad van Roerdalen,</text:p>
              <text:p text:style-name="al"/>
              <text:p text:style-name="al">De griffier, De voorzitter,</text:p>
              <text:p text:style-name="al">R.J.J. Notermans mr. M.D. de Boer-Beerta</text:p>
              <text:p text:style-name="al"/>
              <text:p text:style-name="al">
              <text:span text:style-name="nadrukvet">Afstemmingsverordening Participatiewet, IOAW en IOAZ gemeente Roerdalen 2015</text:span>
            </text:p>
              <text:p text:style-name="al"/>
              <text:p text:style-name="al"/>
              <text:p text:style-name="al">
              <text:span text:style-name="nadrukvet">Hoofdstuk 1.</text:span>
              <text:span text:style-name="nadrukvet"> Algemene bepalingen</text:span>
            </text:p>
              <text:p text:style-name="al"/>
              <text:p text:style-name="al"/>
              <text:p text:style-name="al">
              <text:span text:style-name="nadrukvet">Artikel 1. Begripsomschrijvingen</text:span>
            </text:p>
              <text:p text:style-name="al">1. 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IOAZ) en de Algemene wet bestuursrecht (Awb).</text:p>
              <text:p text:style-name="al"/>
              <text:list text:style-name="id1-3-2-2-1-2-20">
                <text:list-item text:style-override="id1-3-2-2-1-2-20-1">
                  <text:number>2.</text:number>
                  <text:p text:style-name="al">In deze verordening wordt verstaan onder:</text:p>
                  <text:list text:style-name="id1-3-2-2-1-2-20-1-3">
                    <text:list-item text:style-override="id1-3-2-2-1-2-20-1-3-1">
                      <text:number>a)</text:number>
                      <text:p text:style-name="al">uitkeringsnorm: </text:p>
                      <text:list text:style-name="id1-3-2-2-1-2-20-1-3-1-3">
                        <text:list-item text:style-override="id1-3-2-2-1-2-20-1-3-1-3-1">
                          <text:number>∘</text:number>
                          <text:p text:style-name="al">de op de leef- en woonsituatie van toepassing zijnde bijstandsnorm conform de PW, eventueel aangevuld met de bijzondere bijstand voor levensonderhoud voor 18 tot 21 jarigen;</text:p>
                        </text:list-item>
                        <text:list-item text:style-override="id1-3-2-2-1-2-20-1-3-1-3-2">
                          <text:number>∘</text:number>
                          <text:p text:style-name="al">de bijzondere bijstand, voorzover deze te relateren is aan de afstemmingswaardige gedraging; </text:p>
                        </text:list-item>
                        <text:list-item text:style-override="id1-3-2-2-1-2-20-1-3-1-3-3">
                          <text:number>∘</text:number>
                          <text:p text:style-name="al">de op belanghebbende van toepassing zijnde grondslag bedoeld in artikel 5, vierde lid IOAW/IOAZ;</text:p>
                        </text:list-item>
                      </text:list>
                    </text:list-item>
                    <text:list-item text:style-override="id1-3-2-2-1-2-20-1-3-2">
                      <text:number>b)</text:number>
                      <text:p text:style-name="al">uitkeringsgerechtigde: belanghebbende bedoeld in artikel 1 onder l van de Wet structuur uitvoeringsorganisatie werk en inkomen;</text:p>
                    </text:list-item>
                    <text:list-item text:style-override="id1-3-2-2-1-2-20-1-3-3">
                      <text:number>c)</text:number>
                      <text:p text:style-name="al">UWV: het Uitvoeringsinstituut werknemersverzekeringen;</text:p>
                    </text:list-item>
                    <text:list-item text:style-override="id1-3-2-2-1-2-20-1-3-4">
                      <text:number>d)</text:number>
                      <text:p text:style-name="al">wetten: de IOAW, de IOAZ en de Participatiewet </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p text:style-name="al">1. Als de belanghebbende de in de wetten opgenomen verplichtingen naar het oordeel van het college niet of in onvoldoende mate nakomt wordt de uitkering verlaagd.</text:p>
              <text:p text:style-name="al">2. De verlaging wordt afgestemd op de ernst van de gedraging, de mate waarin de belanghebbende de gedraging kan worden verweten en de bijzondere persoonlijke omstandigheden waarin de belanghebbende verkeert.</text:p>
            </text:section>
            <text:section text:name="artikel_id1-3-2-2-1-4" text:style-name="artikel">
              <text:p text:style-name="artikel_kop_titel"><text:span text:style-name="artikel_kop_label">Artikel</text:span> <text:span text:style-name="artikel_kop_nr">3.</text:span> Berekeningsgrondslag</text:p>
              <text:p text:style-name="al">De verlaging wordt opgelegd op de voor de uitkeringsgerechtigde van toepassing zijnde uitkeringsnorm.</text:p>
            </text:section>
            <text:section text:name="artikel_id1-3-2-2-1-5" text:style-name="artikel">
              <text:p text:style-name="artikel_kop_titel"><text:span text:style-name="artikel_kop_label">Artikel</text:span> <text:span text:style-name="artikel_kop_nr">4.</text:span> Het besluit tot opleggen van een verlaging</text:p>
              <text:p text:style-name="al">In het besluit tot het opleggen van een verlaging van de uitkering wordt in ieder geval vermeld: </text:p>
              <text:list text:style-name="id1-3-2-2-1-5-3">
                <text:list-item text:style-override="id1-3-2-2-1-5-3-1">
                  <text:number>a.</text:number>
                  <text:p text:style-name="al">de reden van de verlaging;</text:p>
                </text:list-item>
                <text:list-item text:style-override="id1-3-2-2-1-5-3-2">
                  <text:number>b.</text:number>
                  <text:p text:style-name="al">de duur van de verlaging; </text:p>
                </text:list-item>
                <text:list-item text:style-override="id1-3-2-2-1-5-3-3">
                  <text:number>c.</text:number>
                  <text:p text:style-name="al">het bedrag of percentage waarmee de uitkering wordt verlaagd;</text:p>
                </text:list-item>
                <text:list-item text:style-override="id1-3-2-2-1-5-3-4">
                  <text:number>d.</text:number>
                  <text:p text:style-name="al">de reden van afwijking indien wordt afgeweken van de in deze verordening genoemde percentages en/of duur van de verlaging. </text:p>
                </text:list-item>
              </text:list>
            </text:section>
            <text:section text:name="artikel_id1-3-2-2-1-6" text:style-name="artikel">
              <text:p text:style-name="artikel_kop_titel"><text:span text:style-name="artikel_kop_label">Artikel</text:span> <text:span text:style-name="artikel_kop_nr">5.</text:span> Afzien van verlaging</text:p>
              <text:p text:style-name="al">1. Het college ziet af van een verlaging als:</text:p>
              <text:list text:style-name="id1-3-2-2-1-6-3">
                <text:list-item text:style-override="id1-3-2-2-1-6-3-1">
                  <text:number>a.</text:number>
                  <text:p text:style-name="al">elke vorm van verwijtbaarheid ontbreekt, of</text:p>
                </text:list-item>
                <text:list-item text:style-override="id1-3-2-2-1-6-3-2">
                  <text:number>b.</text:number>
                  <text:p text:style-name="al">de gedraging meer dan één jaar voor constatering daarvan door het college heeft plaatsgevonden, of</text:p>
                </text:list-item>
                <text:list-item text:style-override="id1-3-2-2-1-6-3-3">
                  <text:number>c.</text:number>
                  <text:p text:style-name="al">de gedraging meer dan één jaar geleden door het college is geconstateerd en naar aanleiding van deze gedraging nog geen besluit door het college heeft plaatsgevonden.</text:p>
                </text:list-item>
                <text:list-item text:style-override="id1-3-2-2-1-6-3-4">
                  <text:number>2.</text:number>
                  <text:p text:style-name="al">Als het college afziet van een verlaging wordt de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tijdvak en recidive</text:p>
              <text:p text:style-name="al">1. De verlaging wordt met terugwerkende kracht toegepast, voor zover de bijstand nog niet is uitbetaald. Daarbij wordt uitgegaan van de voor die maand geldende uitkeringsnorm.</text:p>
              <text:p text:style-name="al">2. Voor zover de bijstand over de afgelopen maand reeds is uitbetaald gaat de verlaging de eerstvolgende kalendermaand in. Daarbij wordt uitgegaan van de voor die maand geldende uitkeringsnorm.</text:p>
              <text:p text:style-name="al">3. De duur van de verlaging is gelijk aan de termijnen die in deze verordening worden vermeld.</text:p>
              <text:p text:style-name="al">4. Indien de belanghebbende, binnen 12 maanden gerekend vanaf de datum van het besluit waarin de verlaging wordt toegepast, opnieuw een verplichting niet nakomt (recidive) worden de termijnen waarnaar in het derde lid wordt verwezen verdubbeld.</text:p>
              <text:p text:style-name="al">5. Bij derde en meer opvolgende verwijtbare gedragingen wordt de duur waarnaar in het vierde lid wordt verwezen telkens verlengd met één maand extra.</text:p>
            </text:section>
            <text:section text:name="artikel_id1-3-2-2-1-8" text:style-name="artikel">
              <text:p text:style-name="artikel_kop_titel"><text:span text:style-name="artikel_kop_label">Artikel</text:span> <text:span text:style-name="artikel_kop_nr">7.</text:span> Samenloop van gedragingen</text:p>
              <text:p text:style-name="al">Indien een belanghebbende zich schuldig maakt aan verschillende gedragingen die het niet nakomen van een verplichting als genoemd in artikel 2, eerste lid, inhouden, wordt voor het bepalen van de hoogte van de verlaging uitgegaan van de som van de verlagingen van de afzonderlijke gedragingen, tot een maximum van een verlaging van 100% gedurende één maand.</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WV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W;</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W, voor zover deze verplichtingen niet worden genoemd in artikel 18, vierde lid, van de PW;</text:p>
              <text:p text:style-name="al">3°. het niet of onvoldoende verrichten van een door het college opgedragen tegenprestatie naar vermogen als bedoeld in artikel 9, eerste lid, onderdeel c, van de PW;</text:p>
              <text:p text:style-name="al"/>
              <text:p text:style-name="al">c. derde categorie: het niet of in onvoldoende mate naar vermogen proberen algemeen geaccepteerde arbeid te verkrijgen voor zover dit niet voortvloeit uit een gedraging als bedoeld in artikel 18, vierde lid, van de PW.</text:p>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WV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p text:style-name="al">3°. het niet of onvoldoende verrichten van een door het college opgedragen tegenprestatie naar vermogen als bedoeld in artikel 37, eerste lid, onderdeel f van de IOAW of de IOAZ;</text:p>
              <text:p text:style-name="al">c. derde categorie:</text:p>
              <text:p text:style-name="al">1°. het niet of in onvoldoende mate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in onvoldoende mate gebruik maken van door het college aangeboden voorzieningen, waaronder begrepen sociale activering, gericht op arbeidsinschakeling en het niet of in onvoldoende mate mee te werken aan onderzoek naar zijn of haar mogelijkheden tot arbeidsinschakeling.</text:p>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10% van de uitkeringsnorm gedurende een maand bij gedragingen van de eerste categorie;</text:p>
                </text:list-item>
                <text:list-item text:style-override="id1-3-2-2-2-4-3-2">
                  <text:number>b.</text:number>
                  <text:p text:style-name="al">50% van de uitkeringsnorm gedurende een maand bij gedragingen van de tweede categorie;</text:p>
                </text:list-item>
                <text:list-item text:style-override="id1-3-2-2-2-4-3-3">
                  <text:number>c.</text:number>
                  <text:p text:style-name="al">100%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erlaging bij schending geüniformeerde arbeidsverplichting</text:p>
              <text:p text:style-name="al">1. Als een belanghebbende een verplichting als bedoeld in artikel 18, vierde lid, van de PW niet of onvoldoende nakomt, wordt de verlaging vastgesteld op 100% van de uitkeringsnorm gedurende een maand.</text:p>
              <text:p text:style-name="al">2. Het college kan de verlaging op grond van artikel 18, elfde lid, PW zodra uit houding en gedragingen van de belanghebbende ondubbelzinnig blijkt dat hij de verplichtingen weer nakomt, herzien.</text:p>
              <text:p text:style-name="al">3. Het verzoek tot herziening op grond van artikel 18, elfde lid PW, dient schriftelijk ingediend te worden bij het college. </text:p>
              <text:p text:style-name="al">4. Het college kan de verlaging enkel herzien in de gevallen dat de duur van de opgelegde verlaging langer is dan één maand.</text:p>
              <text:p text:style-name="al">5. Herziening van de verlaging kan niet plaatsvinden vóór de maand waarin het verzoek tot herziening ingediend. </text:p>
              <text:p text:style-name="al">6. Indien het college de verlaging op grond van artikel 18, elfde lid, PW herziet, wordt de hoogte van het percentage van de verlaging gehalveer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Participatiewet</text:p>
              <text:p text:style-name="al">Indien een belanghebbende een tekortschietend besef van verantwoordelijkheid voor de voorziening in het bestaan heeft betoond als bedoeld in artikel 18, tweede lid van de PW wordt de uitkeringsnorm op deze gedraging afgestemd met inachtneming van het onderstaande:</text:p>
              <text:p text:style-name="al">1. 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 wordt de uitkeringsnorm op deze gedraging afgestemd met een verlaging van 100% van de uitkeringsnorm gedurende een maand.</text:p>
              <text:p text:style-name="al">2. Indien er sprake is van het niet of niet volledig tot uitbetaling komen van een voorliggende voorziening vanwege verrekening, waarbij op grond van een wettelijk voorschrift artikel 4:93 vierde lid van de Awb, buiten toepassing is gelaten wordt de bijstand op deze gedraging afgestemd met een verlaging van 100% van de uitkeringsnorm conform de verordening verrekening bestuurlijke boete bij recidive.</text:p>
              <text:p text:style-name="al">3. Indien een belanghebbende op een andere wijze door eigen toedoen afhankelijk wordt van de bijstand dan wordt de bijstand op deze gedraging afgestemd met een verlaging van 100% van de uitkeringsnorm gedurende een maand. </text:p>
              <text:p text:style-name="al">4. Indien de belanghebbende verwijtbaar geen beroep doet op een voorliggende voorziening en de aanspraak op de voorliggende voorziening niet is vast te stellen wordt de uitkeringsnorm op deze gedraging afgestemd met een verlaging van 50% van de uitkeringsnorm gedurende een maand.</text:p>
              <text:p text:style-name="al">5. Indien een belanghebbende niet of in onvoldoende mate voldoet aan een opgelegde verplichting als bedoeld in artikel 55 van de PW wordt een verlaging toegepast van 50% gedurende een maand.</text:p>
            </text:section>
            <text:section text:name="artikel_id1-3-2-2-4-3" text:style-name="artikel">
              <text:p text:style-name="artikel_kop_titel"><text:span text:style-name="artikel_kop_label">Artikel</text:span> <text:span text:style-name="artikel_kop_nr">13.</text:span> Zeer ernstige misdragingen</text:p>
              <text:p text:style-name="al">1. Indien een belanghebbende zich zeer ernstig misdraagt tegenover personen en instanties die zijn belast met de uitvoering van de PW als bedoeld in artikel 9, zesde lid van die wet of onder omstandigheden die rechtstreeks verband houden met de uitvoering van de IOAW of de IOAZ wordt de uitkeringsnorm verlaagd.</text:p>
              <text:p text:style-name="al">2. De verlaging wordt in geval van een ernstige misdraging in de vorm van verbaal geweld, discriminatie of intimidatie op de volgende wijze vastgesteld:</text:p>
              <text:list text:style-name="id1-3-2-2-4-3-4">
                <text:list-item text:style-override="id1-3-2-2-4-3-4-1">
                  <text:number>a)</text:number>
                  <text:p text:style-name="al">50% van de uitkeringsnorm gedurende een maand bij een ernstige misdraging;</text:p>
                </text:list-item>
                <text:list-item text:style-override="id1-3-2-2-4-3-4-2">
                  <text:number>b)</text:number>
                  <text:p text:style-name="al">100% van de uitkeringsnorm gedurende een maand bij een tweede ernstige misdraging binnen een periode van 24 maanden na de vorige misdraging;</text:p>
                </text:list-item>
                <text:list-item text:style-override="id1-3-2-2-4-3-4-3">
                  <text:number>c)</text:number>
                  <text:p text:style-name="al">100% van de uitkeringsnorm gedurende 2 maanden vanaf een derde ernstige misdraging binnen een periode van 24 maanden na de vorige misdraging</text:p>
                  <text:p text:style-name="al"/>
                </text:list-item>
                <text:list-item text:style-override="id1-3-2-2-4-3-4-4">
                  <text:number>3.</text:number>
                  <text:p text:style-name="al">De verlaging wordt in geval van een ernstige misdraging in de vorm van zaakgericht fysiek geweld of mensgericht fysiek geweld op de volgende wijze vastgesteld:</text:p>
                </text:list-item>
                <text:list-item text:style-override="id1-3-2-2-4-3-4-5">
                  <text:number>a)</text:number>
                  <text:p text:style-name="al">100% van de uitkeringsnorm gedurende 1 maand bij een eerste ernstige misdraging;</text:p>
                </text:list-item>
                <text:list-item text:style-override="id1-3-2-2-4-3-4-6">
                  <text:number>b)</text:number>
                  <text:p text:style-name="al">100% van de uitkeringsnorm gedurende 2 maanden bij een tweede ernstige misdraging binnen een periode van 24 maanden na de vorige misdraging;</text:p>
                </text:list-item>
                <text:list-item text:style-override="id1-3-2-2-4-3-4-7">
                  <text:number>c)</text:number>
                  <text:p text:style-name="al">100% van de uitkeringsnorm gedurende 3 maanden vanaf een derde ernstige misdraging binnen een periode van 24 maanden na de vorige misdraging.</text:p>
                  <text:p text:style-name="al"/>
                </text:list-item>
                <text:list-item text:style-override="id1-3-2-2-4-3-4-8">
                  <text:number>4.</text:number>
                  <text:p text:style-name="al">Van een zeer ernstige misdraging is sprake als verwijtbaarheid is vastgesteld en dit gedrag in het normale menselijke verkeer onacceptabel is.</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4.</text:span> Intrekken oude verordening</text:p>
              <text:p text:style-name="al">De Maatregel- en boeteverordening Wwb/Ioaw/Ioaz Roerdalen 2013 vastgesteld bij besluit van 27 juni 2013, wordt ingetrokken op 1 januari 2015.</text:p>
            </text:section>
            <text:section text:name="artikel_id1-3-2-2-5-3" text:style-name="artikel">
              <text:p text:style-name="artikel_kop_titel"><text:span text:style-name="artikel_kop_label">Artikel</text:span> <text:span text:style-name="artikel_kop_nr">15.</text:span> Inwerkingtreding en citeertitel</text:p>
              <text:p text:style-name="al">1. Deze verordening treedt in werking op 1 januari 2015.</text:p>
              <text:p text:style-name="al">2. Deze verordening wordt aangehaald als: Afstemmingsverordening Participatiewet, IOAW en IOAZ gemeente Roerdalen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36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6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Roerda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68</meta:user-defined>
    <meta:user-defined meta:name="OVERHEIDop.GmbID/DC.identifier">gmb-2014-79368</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