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9-3">
      <text:list-level-style-bullet style:num-suffix="" text:bullet-char="​" text:level="1">
        <style:list-level-properties text:min-label-width="10mm"/>
      </text:list-level-style-bullet>
    </text:list-style>
    <text:list-style style:name="id1-3-2-2-1-28-9-3-1">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3">
      <text:list-level-style-bullet style:num-suffix="" text:bullet-char="​" text:level="1">
        <style:list-level-properties text:min-label-width="10mm"/>
      </text:list-level-style-bullet>
    </text:list-style>
    <text:list-style style:name="id1-3-2-2-1-31-9-3-1">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Negende wijziging van de Nadere regels subsidieverstrekking Gemeente Breda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16 december 2014 de Negende Wijziging van de nadere regels subsidieverstrekking gemeente Breda 2012 hebben vastgesteld.</text:p>
            <text:p text:style-name="al">
            <text:span text:style-name="nadrukvet">Inwerkingtreding</text:span>
          </text:p>
            <text:p text:style-name="al">De wijziging wordt van kracht met ingang van 1 januari 2015.</text:p>
            <text:p text:style-name="al">
            <text:span text:style-name="nadrukvet">Rechtsmiddelen</text:span>
          </text:p>
            <text:p text:style-name="al">Tegen het besluit tot wijziging van de nadere regels is geen bezwaar of beroep mogelijk.</text:p>
            <text:p text:style-name="al">
            <text:span text:style-name="nadrukvet">Nadere regels</text:span>
          </text:p>
            <text:p text:style-name="al">Het college van de gemeente Breda;</text:p>
            <text:p text:style-name="al">gelet op artikel 156, eerste lid van de Gemeentewet en de artikelen 1:2, tweede lid, </text:p>
            <text:p text:style-name="al">artikel 1:4, tweede lid; artikel 2:1, derde lid; artikel 5:2, vierde lid en artikel 7:1, vijfde lid van de Algemene subsidieverordening Breda 2011;</text:p>
            <text:p text:style-name="al">besluit vast te stellen de:</text:p>
            <text:p text:style-name="al">
            <text:span text:style-name="nadrukvet">NEGENDE WIJZIGING VAN DE NADERE REGELS SUBSIDIEVERSTREKKING GEMEENTE BREDA 2012</text:span>
          </text:p>
            <text:p text:style-name="al">
            <text:span text:style-name="nadrukvet">Artikel I</text:span>
          </text:p>
            <text:p text:style-name="al">Na hoofdstuk 10 wordt een hoofdstuk 11 ingevoegd dat komt te luiden:</text:p>
            <text:p text:style-name="al">
            <text:span text:style-name="nadrukvet">Hoofdstuk 11: Specifieke nadere regels aanpak Wijkimpuls Breda 2015-2018</text:span>
          </text:p>
            <text:p text:style-name="al">Artikel 11:1 vigerend beleidskader</text:p>
            <text:p text:style-name="al">Het beleidskader voor subsidies uit dit hoofdstuk is:</text:p>
            <text:p text:style-name="al">• Wijkimpuls Breda 2015-2018;</text:p>
            <text:p text:style-name="al">Artikel 11:2 wat</text:p>
            <text:p text:style-name="al">Met inachtneming van het in artikel 11:1 genoemde beleidskader kan als tijdelijke extra impuls een subsidie worden verleend voor initiatieven die naar het oordeel van het college uitgaan van en leiden tot actief burgerschap en een bijdrage leveren aan het doel genoemd onder artikel 11:4.</text:p>
            <text:p text:style-name="al">Artikel 11:3 aanvrager</text:p>
            <text:list text:style-name="id1-3-2-2-1-23">
              <text:list-item text:style-override="id1-3-2-2-1-23-1">
                <text:number>-</text:number>
                <text:p text:style-name="al">Subsidies kunnen worden aangevraagd door natuurlijke personen en rechtspersonen, met dien verstande dat subsidies groter dan € 5.000,- slechts kunnen worden aangevraagd door een rechtspersoon.</text:p>
              </text:list-item>
              <text:list-item text:style-override="id1-3-2-2-1-23-2">
                <text:number>-</text:number>
                <text:p text:style-name="al">Het college kan bij nadere regels afwijken van het gestelde in het eerste lid.</text:p>
              </text:list-item>
            </text:list>
            <text:p text:style-name="al">Artikel 11:4 doel</text:p>
            <text:p text:style-name="al">Subsidie kan worden verstrekt voor initiatieven die als doel hebben het verbeteren van de sociaal-economische situatie in de wijken genoemd in Wijkimpuls Breda 2015-2018. Onder sociaal-economische verbetering wordt verstaan verbetering op een of meer van de volgende drie gebieden:</text:p>
            <text:p text:style-name="al">a. leefbaarheid</text:p>
            <text:p text:style-name="al">een leefbare omgeving is een omgeving die schoon, heel en veilig is en aansluit bij de voorwaarden en behoeften die er door de bewoners, waaronder de jeugd, aan worden gesteld, bepaald op basis van:</text:p>
            <text:list text:style-name="id1-3-2-2-1-28">
              <text:list-item text:style-override="id1-3-2-2-1-28-1">
                <text:number>-</text:number>
                <text:p text:style-name="al">leefklimaat</text:p>
              </text:list-item>
              <text:list-item text:style-override="id1-3-2-2-1-28-2">
                <text:number>-</text:number>
                <text:p text:style-name="al">sociale samenhang</text:p>
              </text:list-item>
              <text:list-item text:style-override="id1-3-2-2-1-28-3">
                <text:number>-</text:number>
                <text:p text:style-name="al">veiligheid</text:p>
              </text:list-item>
              <text:list-item text:style-override="id1-3-2-2-1-28-4">
                <text:number>-</text:number>
                <text:p text:style-name="al">woongedrag</text:p>
              </text:list-item>
              <text:list-item text:style-override="id1-3-2-2-1-28-5">
                <text:number>-</text:number>
                <text:p text:style-name="al">aanzien van de wijk</text:p>
              </text:list-item>
              <text:list-item text:style-override="id1-3-2-2-1-28-6">
                <text:number>-</text:number>
                <text:p text:style-name="al">samenhangend aanbod van onderwijs, kinderopvang, sport en cultuur</text:p>
              </text:list-item>
              <text:list-item text:style-override="id1-3-2-2-1-28-7">
                <text:number>-</text:number>
                <text:p text:style-name="al">gebruik van het voorzieningenaanbod in de wijk</text:p>
              </text:list-item>
              <text:list-item text:style-override="id1-3-2-2-1-28-8">
                <text:number>-</text:number>
                <text:p text:style-name="al">mogelijkheden voor ontmoeting</text:p>
              </text:list-item>
              <text:list-item text:style-override="id1-3-2-2-1-28-9">
                <text:number>-</text:number>
                <text:p text:style-name="al">versterking netwerken van wijkbewoners.</text:p>
                <text:list text:style-name="id1-3-2-2-1-28-9-3">
                  <text:list-item text:style-override="id1-3-2-2-1-28-9-3-1">
                    <text:number/>
                    <text:p text:style-name="al"/>
                  </text:list-item>
                </text:list>
              </text:list-item>
            </text:list>
            <text:p text:style-name="al">b. participatie</text:p>
            <text:p text:style-name="al">mensen stijgen op de participatieladder door dat ze zich naar vermogen inzetten, ontwikkelen, in staat zijn hun eigen financiën te regelen en een maatschappelijke bijdrage leveren aan hun wijk, bepaald op basis van:</text:p>
            <text:list text:style-name="id1-3-2-2-1-31">
              <text:list-item text:style-override="id1-3-2-2-1-31-1">
                <text:number>-</text:number>
                <text:p text:style-name="al">lidmaatschap verenigingen;</text:p>
              </text:list-item>
              <text:list-item text:style-override="id1-3-2-2-1-31-2">
                <text:number>-</text:number>
                <text:p text:style-name="al">verrichten vrijwilligerswerk;</text:p>
              </text:list-item>
              <text:list-item text:style-override="id1-3-2-2-1-31-3">
                <text:number>-</text:number>
                <text:p text:style-name="al">verlenen mantelzorg;</text:p>
              </text:list-item>
              <text:list-item text:style-override="id1-3-2-2-1-31-4">
                <text:number>-</text:number>
                <text:p text:style-name="al">bezoek aan culturele en sportactiviteiten</text:p>
              </text:list-item>
              <text:list-item text:style-override="id1-3-2-2-1-31-5">
                <text:number>-</text:number>
                <text:p text:style-name="al">afstand tot de arbeidsmarkt;</text:p>
              </text:list-item>
              <text:list-item text:style-override="id1-3-2-2-1-31-6">
                <text:number>-</text:number>
                <text:p text:style-name="al">mensen die een beroep doen op armoedevoorzieningen;</text:p>
              </text:list-item>
              <text:list-item text:style-override="id1-3-2-2-1-31-7">
                <text:number>-</text:number>
                <text:p text:style-name="al">mensen met een beperking die deelnemen aan reguliere activiteiten in de wijk;</text:p>
              </text:list-item>
              <text:list-item text:style-override="id1-3-2-2-1-31-8">
                <text:number>-</text:number>
                <text:p text:style-name="al">het verrichten van betaald werk;</text:p>
              </text:list-item>
              <text:list-item text:style-override="id1-3-2-2-1-31-9">
                <text:number>-</text:number>
                <text:p text:style-name="al">deelname aan onderwijs.</text:p>
                <text:list text:style-name="id1-3-2-2-1-31-9-3">
                  <text:list-item text:style-override="id1-3-2-2-1-31-9-3-1">
                    <text:number/>
                    <text:p text:style-name="al"/>
                  </text:list-item>
                </text:list>
              </text:list-item>
            </text:list>
            <text:p text:style-name="al">c. werkgelegenheid</text:p>
            <text:p text:style-name="al">mensen werken zoveel mogelijk in een reguliere baan werken of zijn daarop voorbereid, bepaald op basis van:</text:p>
            <text:list text:style-name="id1-3-2-2-1-34">
              <text:list-item text:style-override="id1-3-2-2-1-34-1">
                <text:number>-</text:number>
                <text:p text:style-name="al">aantal mensen met een gemeentelijke uitkering;</text:p>
              </text:list-item>
              <text:list-item text:style-override="id1-3-2-2-1-34-2">
                <text:number>-</text:number>
                <text:p text:style-name="al">aantal mensen dat uit een uitkering stroomt;</text:p>
              </text:list-item>
              <text:list-item text:style-override="id1-3-2-2-1-34-3">
                <text:number>-</text:number>
                <text:p text:style-name="al">aantal mensen met een beperking met een baan;</text:p>
              </text:list-item>
              <text:list-item text:style-override="id1-3-2-2-1-34-4">
                <text:number>-</text:number>
                <text:p text:style-name="al">aantal jongeren met een startkwalificatie</text:p>
              </text:list-item>
              <text:list-item text:style-override="id1-3-2-2-1-34-5">
                <text:number>-</text:number>
                <text:p text:style-name="al">het aantal voortijdig schoolverlaters.</text:p>
              </text:list-item>
            </text:list>
            <text:p text:style-name="al">Artikel 11:5 criteria</text:p>
            <text:p text:style-name="al">Subsidie wordt op schriftelijk verzoek verleend voor zover het initiatief bijdraagt aan het doel zoals genoemd onder artikel 11:4 en uitgaat van actief burgerschap. Onder actief burgerschap wordt verstaan dat de resultaten die het initiatief beoogt mede worden bereikt en niet anders kunnen worden bereikt dan door inzet van bewoners uit de wijk. De aanvraag dient daarnaast te voldoen aan de volgende criteria:</text:p>
            <text:list text:style-name="id1-3-2-2-1-37">
              <text:list-item text:style-override="id1-3-2-2-1-37-1">
                <text:number>-</text:number>
                <text:p text:style-name="al">toegankelijkheid: het initiatief is gericht op en toegankelijk voor (groepen van) wijkbewoners en herkenbaar in de wijk aanwezig;</text:p>
              </text:list-item>
              <text:list-item text:style-override="id1-3-2-2-1-37-2">
                <text:number>-</text:number>
                <text:p text:style-name="al">tijdelijkheid: het initiatief geeft aan op welke wijze het binnen de termijn van de looptijd van het beleidskader Wijkimpuls Breda 2015-2018, of zoveel eerder als in de afzonderlijke jaarschijven behorend bij Wijkimpuls 2015-2018 is afgesproken:</text:p>
              </text:list-item>
            </text:list>
            <text:p text:style-name="al"> * niet meer of in mindere mate afhankelijk is van subsidie onder Wijkimpuls of</text:p>
            <text:p text:style-name="al">* onder de reguliere subsidieuitvraag een aanvraag zal indienen of</text:p>
            <text:p text:style-name="al">* zelf in bestaansmiddelen kan voorzien, economisch zelfredzaam is;.</text:p>
            <text:list text:style-name="id1-3-2-2-1-41">
              <text:list-item text:style-override="id1-3-2-2-1-41-1">
                <text:number>-</text:number>
                <text:p text:style-name="al">meetbaarheid: het initiatief bevat concrete, realistische en toetsbare resultaten op basis van minstens een van de gebieden die onder artikel 11:4 worden genoemd;</text:p>
              </text:list-item>
              <text:list-item text:style-override="id1-3-2-2-1-41-2">
                <text:number>-</text:number>
                <text:p text:style-name="al">proportionaliteit: de resultaten staan in een realistische verhouding tot de gemeentelijke bijdrage;</text:p>
              </text:list-item>
              <text:list-item text:style-override="id1-3-2-2-1-41-3">
                <text:number>-</text:number>
                <text:p text:style-name="al">kennisdeling: het initiatief deelt de opgedane kennis en ervaringen volgens een nader af te spreken methode zodanig dat deze beschikbaar komen voor andere en vervolginitiatieven die al of niet in het kader van Wijkimpuls plaatsvinden (‘lerende aanpak’).</text:p>
              </text:list-item>
            </text:list>
            <text:p text:style-name="al">Artikel 11:6 wanneer</text:p>
            <text:list text:style-name="id1-3-2-2-1-43">
              <text:list-item text:style-override="id1-3-2-2-1-43-1">
                <text:number>1.</text:number>
                <text:p text:style-name="al">Subsidie kan worden aangevraagd vanaf het moment van bekendmaking van deze nadere regels.</text:p>
              </text:list-item>
              <text:list-item text:style-override="id1-3-2-2-1-43-2">
                <text:number>2.</text:number>
                <text:p text:style-name="al">In afwijking van het bepaalde in artikel 3:2 lid 3 van de Algemene subsidieverordening Breda 2011, mag subsidie korter dan 13 weken voorafgaande aan 1 januari 2015 worden aangevraagd.</text:p>
              </text:list-item>
            </text:list>
            <text:p text:style-name="al">Artikel 11:7 subsidieplafond</text:p>
            <text:list text:style-name="id1-3-2-2-1-45">
              <text:list-item text:style-override="id1-3-2-2-1-45-1">
                <text:number>1.</text:number>
                <text:p text:style-name="al">Het totale subsidiebudget voor de uitvoering van deze regeling bedraagt voor 2015 € 800.000,00. Voor de jaren 2016, 2017 en 2018 zal door het college per jaar maximaal € 1.000.000,00 beschikbaar worden gesteld in de betreffende begroting onder voorbehoud van het budgetrecht van de gemeenteraad. Per jaarschijf wordt door het college bepaald welk deel van dit budget beschikbaar is voor subsidie.</text:p>
              </text:list-item>
              <text:list-item text:style-override="id1-3-2-2-1-45-2">
                <text:number>2.</text:number>
                <text:p text:style-name="al">De aanvragen, die volledig zijn, zullen in volgorde van ontvangst worden behandeld.</text:p>
              </text:list-item>
            </text:list>
            <text:p text:style-name="al">Artikel 11:8 buiten werking stelling van de artikelen in de Algemene subsidieverordening Breda 2011</text:p>
            <text:p text:style-name="al">De artikelen 3:1 en 8:2 in de Algemene subsidieverordening Breda 2011 zijn niet van toepassing bij toepassing van dit hoofdstuk.</text:p>
            <text:p text:style-name="al">Artikel 11:9 Inwerkingtreding</text:p>
            <text:p text:style-name="al">Deze specifieke nadere regels treden in werking vanaf 1 januari 2015 en vervallen per 1 januari 2019. </text:p>
            <text:p text:style-name="al">Artikel 11:10 citeertitel</text:p>
            <text:p text:style-name="al">Deze nadere regels worden aangehaald als Nadere regels Wijkimpuls Breda 2015-2018.</text:p>
            <text:p text:style-name="al">
            <text:span text:style-name="nadrukvet">Artikel II</text:span>
          </text:p>
            <text:p text:style-name="al">Dit besluit wordt aangehaald als 9e wijziging van de Nadere regels subsidieverstrekking Gemeente Breda 2012 en treedt inwerking met ingang van 1 januari 2015.</text:p>
            <text:p text:style-name="al">Aldus vastgesteld in de vergadering van het college van burgemeester en wethouders d.d. 16 december 2014. </text:p>
            <text:p text:style-name="al"> , burgemeester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936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6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6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Negende wijziging van de Nadere regels subsidieverstrekking Gemeente Breda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61</meta:user-defined>
    <meta:user-defined meta:name="OVERHEIDop.GmbID/DC.identifier">gmb-2014-79361</meta:user-defined>
    <meta:user-defined meta:name="OVERHEID.Gemeente/DC.creator">Breda</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Gemeente/DC.spatial">Breda</meta:user-defined>
    <meta:user-defined meta:name="OVERHEIDop.versieInformatie"/>
  </office:meta>
</office:document-meta>
</file>