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Verordening Jeugdhulp en Nadere Regels Jeugdhulp</text:p>
      <text:section text:name="zakelijke-mededeling_id1-3-2" text:style-name="zakelijke-mededeling">
        <text:section text:name="zakelijke-mededeling-tekst_id1-3-2-1" text:style-name="zakelijke-mededeling-tekst">
          <text:section text:name="tekst_id1-3-2-1-1" text:style-name="tekst">
            <text:p text:style-name="tussenkopcur">Op 3 november 2014 heeft de gemeenteraad de Verordening Jeugdhulp vastgesteld.</text:p>
            <text:p text:style-name="tussenkopcur">Vervolgens heeft het college van burgemeester en wethouders op 16 december 2014 de Nadere Regels Jeugdhulp vastgesteld. Deze Nadere Regels geven samen met de Verordening Jeugdhulp een aanvulling op de Jeugdwet. Met de Jeugdwet wordt per 1 januari 2015 de uitvoering van de jeugdzorg naar gemeenten gedecentraliseerd.</text:p>
            <text:p text:style-name="tussenkopcur">
            <text:span text:style-name="nadrukvet">Inzien</text:span>
          </text:p>
            <text:p text:style-name="common-al">De Verordening Jeugdhulp en de Nadere Regels Jeugdhulp kunt u inzien bij loket BWL. Ook zullen de Nadere Regels Jeugdhulp binnenkort te raadplegen zijn via het ‘Bestuurlijk Informatie Systeem’ op de gemeentelijke website www.Arnhem.nl. </text:p>
            <text:p text:style-name="tussenkopcur">
            <text:span text:style-name="nadrukvet">Inwerkingtreding</text:span>
          </text:p>
            <text:p text:style-name="last-al">De Verordening Jeugdhulp  en de Nadere Regels Jeugdhulp treden in werking op 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935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5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5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Jeugdhulp en Nadere Regels Jeugdhu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355</meta:user-defined>
    <meta:user-defined meta:name="OVERHEIDop.GmbID/DC.identifier">gmb-2014-79355</meta:user-defined>
    <meta:user-defined meta:name="OVERHEID.Gemeente/DC.creator">Arnhem</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Beleidsregels</meta:user-defined>
    <meta:user-defined meta:name="OVERHEID.Gemeente/DCTERMS.publisher">Arnhem</meta:user-defined>
    <meta:user-defined meta:name="xs:date/OVERHEIDop.startdatum">2015-01-01</meta:user-defined>
    <meta:user-defined meta:name="OVERHEID.Gemeente/DC.spatial">Leusden</meta:user-defined>
    <meta:user-defined meta:name="OVERHEIDop.versieInformatie"/>
  </office:meta>
</office:document-meta>
</file>