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9-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Inkomensvoorzien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mnes;</text:p>
              <text:p text:style-name="al">in vergadering bijeen op 15 december 2014, </text:p>
              <text:p text:style-name="al">gelezen het voorstel van burgemeester en wethouders d.d. 11 november 2014; </text:p>
              <text:p text:style-name="al">gelet op artikel 8, eerste lid, aanhef en onderdeel b, en tweede lid, van de Participatiewet; (inkomenstoeslag)</text:p>
              <text:p text:style-name="al">gelet op artikel 8, eerste lid, onderdeel c, van de Participatiewet (studietoeslag)</text:p>
              <text:p text:style-name="al">gelet op artikel 8b, van de Participatiewet (bestrijding misbruik)</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afstemming)</text:p>
              <text:p text:style-name="al">gelet op artikel 8, eerste lid, onderdeel d, van de Participatiewet (verrekening bestuurlijke boete bij recidive)</text:p>
              <text:p text:style-name="al"/>
              <text:p text:style-name="al">b e s l u i t :</text:p>
              <text:p text:style-name="al">vast te stellen de <text:span text:style-name="nadrukvet">Verordening </text:span><text:span text:style-name="nadrukvet">Inkomensvoorziening Participatiewet</text:span><text:span text:style-name="nadrukvet"> 2015</text:span></text:p>
              <text:p text:style-name="al"/>
              <text:p text:style-name="al">
              <text:span text:style-name="nadrukvet">Hoofdstuk1 Algemene bepalingen</text:span>
            </text:p>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het Bijstandsbesluit zelfstandigen 2004 (Bbz),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text:number>
                      <text:p text:style-name="al">het college: het college van burgemeester en wethouders van Eemnes</text:p>
                    </text:list-item>
                    <text:list-item text:style-override="id1-3-2-2-1-3-3-3-2">
                      <text:number>-</text:number>
                      <text:p text:style-name="al">de raad: de gemeenteraad van Eemnes;</text:p>
                    </text:list-item>
                    <text:list-item text:style-override="id1-3-2-2-1-3-3-3-3">
                      <text:number>-</text:number>
                      <text:p text:style-name="al">WTOS: Wet tegemoetkoming onderwijsbijdrage en schoolkosten;</text:p>
                    </text:list-item>
                    <text:list-item text:style-override="id1-3-2-2-1-3-3-3-4">
                      <text:number>-</text:number>
                      <text:p text:style-name="al">WSF 2000: Wet Studiefinanciering;</text:p>
                    </text:list-item>
                    <text:list-item text:style-override="id1-3-2-2-1-3-3-3-5">
                      <text:number>-</text:number>
                      <text:p text:style-name="al">inkomen: totaal van het inkomen, bedoeld in artikel 32 van de Participatiewet, en de algemene bijstand; </text:p>
                    </text:list-item>
                    <text:list-item text:style-override="id1-3-2-2-1-3-3-3-6">
                      <text:number>-</text:number>
                      <text:p text:style-name="al">peildatum: datum waartegen een persoon individuele inkomenstoeslag aanvraagt;</text:p>
                    </text:list-item>
                    <text:list-item text:style-override="id1-3-2-2-1-3-3-3-7">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3-8">
                      <text:number>-</text:number>
                      <text:p text:style-name="al">referteperiode: periode van 36 maanden voorafgaand aan de peildatum.</text:p>
                    </text:list-item>
                    <text:list-item text:style-override="id1-3-2-2-1-3-3-3-9">
                      <text:number>-</text:number>
                      <text:p text:style-name="al">bijstandsnorm: </text:p>
                      <text:list text:style-name="id1-3-2-2-1-3-3-3-9-3">
                        <text:list-item text:style-override="id1-3-2-2-1-3-3-3-9-3-1">
                          <text:number>i.</text:number>
                          <text:p text:style-name="al">toepasselijke bijstandsnorm als bedoeld in artikel 5, onderdeel c, van de Participatiewet, indien van toepassing inclusief de bijzondere bijstand op grond van artikel 12 van de Participatiewet;</text:p>
                        </text:list-item>
                        <text:list-item text:style-override="id1-3-2-2-1-3-3-3-9-3-2">
                          <text:number>ii.</text:number>
                          <text:p text:style-name="al">grondslag van de uitkering als bedoeld in artikel 5 van de IOAW of artikel 5 van de IOAZ voor zover sprake is van een uitkering op grond van de IOAW of de IOAZ;</text:p>
                        </text:list-item>
                      </text:list>
                    </text:list-item>
                    <text:list-item text:style-override="id1-3-2-2-1-3-3-3-10">
                      <text:number>-</text:number>
                      <text:p text:style-name="al">uitkering: algemene bijstand op grond van de Participatiewet of een uitkering op grond van de IOAW of de IOAZ.</text:p>
                    </text:list-item>
                    <text:list-item text:style-override="id1-3-2-2-1-3-3-3-11">
                      <text:number>-</text:number>
                      <text:p text:style-name="al">beslagvrije voet: beslagvrije voet als bedoeld in de artikelen 475c tot en met 475e van het Wetboek van Burgerlijke Rechtsvordering;</text:p>
                    </text:list-item>
                    <text:list-item text:style-override="id1-3-2-2-1-3-3-3-12">
                      <text:number>-</text:number>
                      <text:p text:style-name="al">recidiveboete: bestuurlijke boete als bedoeld in artikel 18a, vijfde lid, van de Participatiewet; </text:p>
                    </text:list-item>
                    <text:list-item text:style-override="id1-3-2-2-1-3-3-3-13">
                      <text:number>-</text:number>
                      <text:p text:style-name="al">verrekenen<text:span text:style-name="nadrukcur">: </text:span>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2.2.</text:span> Langdurig laag inkomen</text:p>
              <text:p text:style-name="al">Een belanghebbende heeft een langdurig laag inkomen als bedoeld in artikel 36, eerste lid, van de Participatiewet als gedurende de referteperiode het in aanmerking te nemen inkomen niet hoger is dan 110 procent van de toepasselijke bijstandsnorm.</text:p>
            </text:section>
            <text:section text:name="artikel_id1-3-2-2-2-4" text:style-name="artikel">
              <text:p text:style-name="artikel_kop_titel"><text:span text:style-name="artikel_kop_label">Artikel</text:span> <text:span text:style-name="artikel_kop_nr">2.3.</text:span> Hoogte individuele inkomenstoeslag</text:p>
              <text:list text:style-name="id1-3-2-2-2-4-2">
                <text:list-item text:style-override="id1-3-2-2-2-4-2">
                  <text:number>1.</text:number>
                  <text:p text:style-name="al">Een individuele inkomenstoeslag bedraagt per kalenderjaar: </text:p>
                </text:list-item>
                <text:list-item text:style-override="id1-3-2-2-2-4-3">
                  <text:number>a.</text:number>
                  <text:p text:style-name="al">€ 366 voor een alleenstaande;</text:p>
                </text:list-item>
                <text:list-item text:style-override="id1-3-2-2-2-4-4">
                  <text:number>b.</text:number>
                  <text:p text:style-name="al">€ 468 voor een alleenstaande ouder;</text:p>
                </text:list-item>
                <text:list-item text:style-override="id1-3-2-2-2-4-5">
                  <text:number>c.</text:number>
                  <text:p text:style-name="al">€ 522 voor gehuwden.</text:p>
                </text:list-item>
                <text:list-item text:style-override="id1-3-2-2-2-4-6">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4-7">
                  <text:number>3.</text:number>
                  <text:p text:style-name="al">Voor toepassing van het eerste en tweede lid is de situatie op de peildatum bepalend.</text:p>
                </text:list-item>
                <text:list-item text:style-override="id1-3-2-2-2-4-8">
                  <text:number>4.</text:number>
                  <text:p text:style-name="al">De bedragen genoemd in het eerste lid worden jaarlijks geïndexeerd overeenkomstig het indexeringspercentage voor alimentaties en afgerond op hele euro’s.</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3.1.</text:span> Indienen verzoek</text:p>
              <text:p text:style-name="al">Een verzoek als bedoeld in artikel 36b, eerste lid, van de Participatiewet, wordt ingediend middels een door het college vastgesteld formulier. </text:p>
            </text:section>
            <text:section text:name="artikel_id1-3-2-2-3-3" text:style-name="artikel">
              <text:p text:style-name="artikel_kop_titel"><text:span text:style-name="artikel_kop_label">Artikel</text:span> <text:span text:style-name="artikel_kop_nr">3.2.</text:span> Advies over oordeel verdienen wettelijk minimumloon</text:p>
              <text:p text:style-name="al">Het college kan met betrekking tot het oordeel of een belanghebbende met voltijdse arbeid niet in staat is tot het verdienen van het wettelijk minimumloon, maar wel mogelijkheden heeft tot arbeidsparticipatie, het UWV of een andere externe adviseur om advies vragen. </text:p>
            </text:section>
            <text:section text:name="artikel_id1-3-2-2-3-4" text:style-name="artikel">
              <text:p text:style-name="artikel_kop_titel"><text:span text:style-name="artikel_kop_label">Artikel</text:span> <text:span text:style-name="artikel_kop_nr">3.3.</text:span> Eenmaal per periode individuele studietoeslag verlenen</text:p>
              <text:p text:style-name="al">Een belanghebbende kan slechts eenmaal binnen een periode van 6 maanden in aanmerking komen voor een individuele studietoeslag. </text:p>
            </text:section>
            <text:section text:name="artikel_id1-3-2-2-3-5" text:style-name="artikel">
              <text:p text:style-name="artikel_kop_titel"><text:span text:style-name="artikel_kop_label">Artikel</text:span> <text:span text:style-name="artikel_kop_nr">3.4.</text:span> Hoogte individuele studietoeslag</text:p>
              <text:list text:style-name="id1-3-2-2-3-5-2">
                <text:list-item text:style-override="id1-3-2-2-3-5-2">
                  <text:number>1.</text:number>
                  <text:p text:style-name="al">Een individuele studietoeslag bedraagt € 500. </text:p>
                </text:list-item>
                <text:list-item text:style-override="id1-3-2-2-3-5-3">
                  <text:number>2.</text:number>
                  <text:p text:style-name="al">Het bedrag genoemd in het eerste lid wordt jaarlijks geïndexeerd conform het indexeringspercentage voor alimentaties en afgerond op hele euro's. </text:p>
                </text:list-item>
              </text:list>
            </text:section>
            <text:section text:name="artikel_id1-3-2-2-3-6" text:style-name="artikel">
              <text:p text:style-name="artikel_kop_titel"><text:span text:style-name="artikel_kop_label">Artikel</text:span> <text:span text:style-name="artikel_kop_nr">3.5.</text:span> Betaling individuele studietoeslag</text:p>
              <text:p text:style-name="al">Een individuele studietoeslag wordt eenmalig als één bedrag uitbetaald. </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Beleidsplan</text:p>
              <text:list text:style-name="id1-3-2-2-4-2-2">
                <text:list-item text:style-override="id1-3-2-2-4-2-2">
                  <text:number>1.</text:number>
                  <text:p text:style-name="al">Het college stelt een beleidsplan vast voor de bestrijding van het ten onrechte (tot een te hoog bedrag) ontvangen van de uitkering en bijzondere bijstand.</text:p>
                </text:list-item>
                <text:list-item text:style-override="id1-3-2-2-4-2-3">
                  <text:number>2.</text:number>
                  <text:p text:style-name="al">Dit plan omvat in elk geval:</text:p>
                  <text:list text:style-name="id1-3-2-2-4-2-3-3">
                    <text:list-item text:style-override="id1-3-2-2-4-2-3-3-1">
                      <text:number>a.</text:number>
                      <text:p text:style-name="al">maatregelen in het kader van fraudepreventie;</text:p>
                    </text:list-item>
                    <text:list-item text:style-override="id1-3-2-2-4-2-3-3-2">
                      <text:number>b.</text:number>
                      <text:p text:style-name="al">voorlichting;</text:p>
                    </text:list-item>
                    <text:list-item text:style-override="id1-3-2-2-4-2-3-3-3">
                      <text:number>c.</text:number>
                      <text:p text:style-name="al">een beschrijving van de instrumenten die kunnen worden ingezet bij de bestrijding van het ten onrechte ontvangen van bijstand of uitkering.</text:p>
                    </text:list-item>
                  </text:list>
                </text:list-item>
                <text:list-item text:style-override="id1-3-2-2-4-2-4">
                  <text:number>3.</text:number>
                  <text:p text:style-name="al">Het college zendt eenmaal per jaar aan de gemeenteraad een verslag over de doeltreffendheid en de effecten van het beleid.</text:p>
                </text:list-item>
              </text:list>
            </text:section>
            <text:section text:name="artikel_id1-3-2-2-4-3" text:style-name="artikel">
              <text:p text:style-name="artikel_kop_titel"><text:span text:style-name="artikel_kop_label">Artikel</text:span> <text:span text:style-name="artikel_kop_nr">4.2.</text:span> Vaststellen van de rechtmatigheid</text:p>
              <text:list text:style-name="id1-3-2-2-4-3-2">
                <text:list-item text:style-override="id1-3-2-2-4-3-2">
                  <text:number>1.</text:number>
                  <text:p text:style-name="al">Het college onderzoekt de rechtmatigheid van de uitkering. </text:p>
                </text:list-item>
                <text:list-item text:style-override="id1-3-2-2-4-3-3">
                  <text:number>2.</text:number>
                  <text:p text:style-name="al">Het onderzoek zoals bedoeld in het eerste lid wordt uitgevoerd bij de aanvraag, gedurende de verstrekking van de uitkering, en bij beëindiging van de uitkering.</text:p>
                </text:list-item>
                <text:list-item text:style-override="id1-3-2-2-4-3-4">
                  <text:number>3.</text:number>
                  <text:p text:style-name="al">Het college stelt hiertoe een onderzoeksplan op.</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5.1.</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text:p>
                <text:list text:style-name="id1-3-2-2-5-2-2-3">
                  <text:list-item text:style-override="id1-3-2-2-5-2-2-3-1">
                    <text:number>a.</text:number>
                    <text:p text:style-name="al">de reden van de verlaging;</text:p>
                  </text:list-item>
                  <text:list-item text:style-override="id1-3-2-2-5-2-2-3-2">
                    <text:number>a.</text:number>
                    <text:p text:style-name="al">de duur van de verlaging; </text:p>
                  </text:list-item>
                  <text:list-item text:style-override="id1-3-2-2-5-2-2-3-3">
                    <text:number>b.</text:number>
                    <text:p text:style-name="al">het bedrag of percentage waarmee de uitkering wordt verlaagd, en</text:p>
                  </text:list-item>
                  <text:list-item text:style-override="id1-3-2-2-5-2-2-3-4">
                    <text:number>c.</text:number>
                    <text:p text:style-name="al">indien van toepassing, de reden om af te wijken van de standaardverlaging. </text:p>
                  </text:list-item>
                </text:list>
              </text:section>
              <text:section text:name="artikel_id1-3-2-2-5-2-3" text:style-name="artikel">
                <text:p text:style-name="artikel_kop_titel"><text:span text:style-name="artikel_kop_label">Artikel</text:span> <text:span text:style-name="artikel_kop_nr">5.2.</text:span> Horen van de belanghebbende</text:p>
                <text:list text:style-name="id1-3-2-2-5-2-3-2">
                  <text:list-item text:style-override="id1-3-2-2-5-2-3-2">
                    <text:number>1.</text:number>
                    <text:p text:style-name="al">Voordat een verlaging wordt opgelegd, wordt de belanghebbende in de gelegenheid gesteld zijn zienswijze naar voren te brengen. </text:p>
                  </text:list-item>
                  <text:list-item text:style-override="id1-3-2-2-5-2-3-3">
                    <text:number>2.</text:number>
                    <text:p text:style-name="al">Het horen van belanghebbende kan achterwege worden gelaten indien: </text:p>
                    <text:list text:style-name="id1-3-2-2-5-2-3-3-3">
                      <text:list-item text:style-override="id1-3-2-2-5-2-3-3-3-1">
                        <text:number>a.</text:number>
                        <text:p text:style-name="al">de vereiste spoed zich daartegen verzet; </text:p>
                      </text:list-item>
                      <text:list-item text:style-override="id1-3-2-2-5-2-3-3-3-2">
                        <text:number>b.</text:number>
                        <text:p text:style-name="al">de belanghebbende reeds eerder in de gelegenheid is gesteld zijn zienswijze naar voren te brengen en zich sindsdien geen nieuwe feiten of omstandigheden hebben voorgedaan; </text:p>
                      </text:list-item>
                      <text:list-item text:style-override="id1-3-2-2-5-2-3-3-3-3">
                        <text:number>c.</text:number>
                        <text:p text:style-name="al">het college het horen niet nodig acht voor het vaststellen van de ernst van de gedraging of de mate van verwijtbaarheid; </text:p>
                      </text:list-item>
                      <text:list-item text:style-override="id1-3-2-2-5-2-3-3-3-4">
                        <text:number>d.</text:number>
                        <text:p text:style-name="al">de verlaging wordt opgelegd wegens ernstige misdragingen als bedoeld in artikel 5.14 van deze verordening. </text:p>
                      </text:list-item>
                    </text:list>
                  </text:list-item>
                </text:list>
              </text:section>
              <text:section text:name="artikel_id1-3-2-2-5-2-4" text:style-name="artikel">
                <text:p text:style-name="artikel_kop_titel"><text:span text:style-name="artikel_kop_label">Artikel</text:span> <text:span text:style-name="artikel_kop_nr">5.3.</text:span> Afzien van het opleggen van een verlaging</text:p>
                <text:list text:style-name="id1-3-2-2-5-2-4-2">
                  <text:list-item text:style-override="id1-3-2-2-5-2-4-2">
                    <text:number>1.</text:number>
                    <text:p text:style-name="al">Het college ziet af van het opleggen van een verlaging indien: </text:p>
                    <text:list text:style-name="id1-3-2-2-5-2-4-2-3">
                      <text:list-item text:style-override="id1-3-2-2-5-2-4-2-3-1">
                        <text:number>a.</text:number>
                        <text:p text:style-name="al">elke vorm van verwijtbaarheid ontbreekt; of </text:p>
                      </text:list-item>
                      <text:list-item text:style-override="id1-3-2-2-5-2-4-2-3-2">
                        <text:number>b.</text:number>
                        <text:p text:style-name="al">de gedraging meer dan één jaar vóór constatering van die gedraging door het college heeft plaatsgevonden; of </text:p>
                      </text:list-item>
                      <text:list-item text:style-override="id1-3-2-2-5-2-4-2-3-3">
                        <text:number>c.</text:number>
                        <text:p text:style-name="al">het daarvoor dringende redenen aanwezig acht. </text:p>
                      </text:list-item>
                    </text:list>
                  </text:list-item>
                  <text:list-item text:style-override="id1-3-2-2-5-2-4-3">
                    <text:number>2.</text:number>
                    <text:p text:style-name="al">Als het college afziet van het opleggen van een verlaging op grond van dringende redenen, wordt een belanghebbende hiervan schriftelijk op de hoogte gesteld. </text:p>
                  </text:list-item>
                </text:list>
              </text:section>
              <text:section text:name="artikel_id1-3-2-2-5-2-5" text:style-name="artikel">
                <text:p text:style-name="artikel_kop_titel"><text:span text:style-name="artikel_kop_label">Artikel</text:span> <text:span text:style-name="artikel_kop_nr">5.4.</text:span> Ingangsdatum en tijdvak van de verlaging</text:p>
                <text:list text:style-name="id1-3-2-2-5-2-5-2">
                  <text:list-item text:style-override="id1-3-2-2-5-2-5-2">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5-2-5-3">
                    <text:number>2.</text:number>
                    <text:p text:style-name="al">In afwijking van het eerste lid kan een verlaging worden toegepast op de bijzondere bijstand als bedoeld in hoofdstuk 4 van de Participatiewet als de verwijtbare gedraging van belanghebbende in relatie met zijn recht op bijzondere bijstand daartoe aanleiding geeft.</text:p>
                  </text:list-item>
                  <text:list-item text:style-override="id1-3-2-2-5-2-5-4">
                    <text:number>3.</text:number>
                    <text:p text:style-name="al">Een verlaging kan met terugwerkende kracht worden toegepast voor zover de uitkering inclusief de bijzondere bijstand die is verleend met toepassing van artikel 12 nog niet is uitbetaald en de ingangsdatum van de verlaging niet voor de te sanctioneren gedraging komt te liggen. </text:p>
                  </text:list-item>
                  <text:list-item text:style-override="id1-3-2-2-5-2-5-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termijn van een jaar opnieuw een uitkering ontvangt.</text:p>
                  </text:list-item>
                  <text:list-item text:style-override="id1-3-2-2-5-2-5-6">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section>
              <text:section text:name="artikel_id1-3-2-2-5-2-6" text:style-name="artikel">
                <text:p text:style-name="artikel_kop_titel"><text:span text:style-name="artikel_kop_label">Artikel</text:span> <text:span text:style-name="artikel_kop_nr">5.5</text:span> Berekeningsgrondslag</text:p>
                <text:list text:style-name="id1-3-2-2-5-2-6-2">
                  <text:list-item text:style-override="id1-3-2-2-5-2-6-2">
                    <text:number>1.</text:number>
                    <text:p text:style-name="al">Een verlaging wordt berekend over de bijstandsnorm. Daarbij wordt uitgegaan van de op het tijdstip van toepassing van de verlaging geldende bijstandsnorm.</text:p>
                  </text:list-item>
                  <text:list-item text:style-override="id1-3-2-2-5-2-6-3">
                    <text:number>2.</text:number>
                    <text:p text:style-name="al">In afwijking van het eerste lid wordt een verlaging berekend over de bijzondere bijstand als de verwijtbare gedraging van belanghebbende in relatie met zijn recht op bijzondere bijstand daartoe aanleiding geeft.</text:p>
                  </text:list-item>
                  <text:list-item text:style-override="id1-3-2-2-5-2-6-4">
                    <text:number>3.</text:number>
                    <text:p text:style-name="al">Bij toepassing van het tweede lid, onderdeel b, moet in paragrafen 2, 3,en 4 van dit hoofdstuk, tenzij er een specifieke bepaling is opgenomen, ‘ de bijstandsnorm’ worden gelezen als ‘de verleende bijzondere bijstand’. </text:p>
                  </text:list-item>
                </text:list>
              </text:section>
              <text:section text:name="artikel_id1-3-2-2-5-2-7" text:style-name="artikel">
                <text:p text:style-name="artikel_kop_titel"><text:span text:style-name="artikel_kop_label">Artikel</text:span> <text:span text:style-name="artikel_kop_nr">5.6.</text:span> Samenloop van gedragingen</text:p>
                <text:list text:style-name="id1-3-2-2-5-2-7-2">
                  <text:list-item text:style-override="id1-3-2-2-5-2-7-2">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text:p>
                  </text:list-item>
                  <text:list-item text:style-override="id1-3-2-2-5-2-7-3">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belanghebbende niet verantwoord is.</text:p>
                  </text:list-item>
                  <text:list-item text:style-override="id1-3-2-2-5-2-7-4">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text:p>
                  </text:list-item>
                  <text:list-item text:style-override="id1-3-2-2-5-2-7-5">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2-8" text:style-name="artikel">
                <text:p text:style-name="artikel_kop_titel"><text:span text:style-name="artikel_kop_label">Artikel</text:span> <text:span text:style-name="artikel_kop_nr">5.7.</text:span> Recidive</text:p>
                <text:list text:style-name="id1-3-2-2-5-2-8-2">
                  <text:list-item text:style-override="id1-3-2-2-5-2-8-2">
                    <text:number>1.</text:number>
                    <text:p text:style-name="al">De duur van de oorspronkelijke verlaging wordt verdubbeld als een belanghebbende, zich binnen 24 maanden na bekendmaking van een besluit waarmee een verlaging is toegepast, opnieuw schuldig maakt aan eenzelfde verwijtbare gedraging.</text:p>
                  </text:list-item>
                  <text:list-item text:style-override="id1-3-2-2-5-2-8-3">
                    <text:number>2.</text:number>
                    <text:p text:style-name="al">De duur en/of hoogte van de verlaging wordt individueel vastgesteld als een belanghebbende, zich binnen 24 maanden na bekendmaking van een recidivebesluit als bedoeld in lid 1, opnieuw schuldig maakt aan eenzelfde verwijtbare gedraging.</text:p>
                  </text:list-item>
                  <text:list-item text:style-override="id1-3-2-2-5-2-8-4">
                    <text:number>3.</text:number>
                    <text:p text:style-name="al">Als een belanghebbende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text:p>
                  </text:list-item>
                  <text:list-item text:style-override="id1-3-2-2-5-2-8-5">
                    <text:number>4.</text:number>
                    <text:p text:style-name="al">Met een besluit waarmee een verlaging is toegepast wordt gelijkgesteld het besluit om daarvan af te zien op grond van dringende redenen, bedoeld in artikel 5.3, tweede lid van de verordening en een besluit waarmee een verlaging is toegepast op grond van artikel 18 lid vierde lid van de Participatiewet. </text:p>
                  </text:list-item>
                </text:list>
              </text:section>
            </text:section>
            <text:section text:name="paragraaf_id1-3-2-2-5-3" text:style-name="paragraaf">
              <text:p text:style-name="paragraaf_kop"><text:span text:style-name="label">Paragraaf</text:span> <text:span text:style-name="nr">2.</text:span> Niet nakomen van de niet-geüniformeerde verplichtingen met betrekking tot de arbeidsinschakeling</text:p>
              <text:section text:name="artikel_id1-3-2-2-5-3-2" text:style-name="artikel">
                <text:p text:style-name="artikel_kop_titel"><text:span text:style-name="artikel_kop_label">Artikel</text:span> <text:span text:style-name="artikel_kop_nr">5.8.</text:span> Gedragingen Participatiewet</text:p>
                <text:p text:style-name="al">Gedragingen van een belanghebbende waardoor een verplichting op grond van de artikelen 9, en 9a van de Participatiewet niet of onvoldoende wordt nagekomen, worden onderscheiden in de volgende categorieën:</text:p>
                <text:list text:style-name="id1-3-2-2-5-3-2-3">
                  <text:list-item text:style-override="id1-3-2-2-5-3-2-3-1">
                    <text:number>1.</text:number>
                    <text:p text:style-name="al">Eerste categorie: </text:p>
                  </text:list-item>
                  <text:list-item text:style-override="id1-3-2-2-5-3-2-3-2">
                    <text:number>a.</text:number>
                    <text:p text:style-name="al">het zich niet tijdig laten registreren als werkzoekende bij het Uitvoeringsinstituut werknemersverzekeringen of het niet tijdig laten verlengen van de registratie;</text:p>
                  </text:list-item>
                  <text:list-item text:style-override="id1-3-2-2-5-3-2-3-3">
                    <text:number>1.</text:number>
                    <text:p text:style-name="al">Tweede categorie:</text:p>
                  </text:list-item>
                  <text:list-item text:style-override="id1-3-2-2-5-3-2-3-4">
                    <text:number>a.</text:number>
                    <text:p text:style-name="al">het niet voldoen aan een oproep om op een bepaalde plaats en tijd te verschijnen in verband met arbeidsinschakeling </text:p>
                  </text:list-item>
                  <text:list-item text:style-override="id1-3-2-2-5-3-2-3-5">
                    <text:number>b.</text:number>
                    <text:p text:style-name="al">het niet of onvoldoende meewerken aan het opstellen, uitvoeren en evalueren van een plan van aanpak als bedoeld in artikel 44a van de Participatiewet;</text:p>
                  </text:list-item>
                  <text:list-item text:style-override="id1-3-2-2-5-3-2-3-6">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5-3-2-3-7">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5-3-2-3-8">
                    <text:number>1.</text:number>
                    <text:p text:style-name="al">Derde categorie: </text:p>
                  </text:list-item>
                  <text:list-item text:style-override="id1-3-2-2-5-3-2-3-9">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5-3-2-3-10">
                    <text:number>b.</text:number>
                    <text:p text:style-name="al">het niet of onvoldoende verrichten van een door het college opgedragen tegenprestatie naar vermogen als bedoeld in artikel 9, eerste lid, onderdeel c, van de Participatiewet.</text:p>
                  </text:list-item>
                </text:list>
              </text:section>
              <text:section text:name="artikel_id1-3-2-2-5-3-3" text:style-name="artikel">
                <text:p text:style-name="artikel_kop_titel"><text:span text:style-name="artikel_kop_label">Artikel</text:span> <text:span text:style-name="artikel_kop_nr">5.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5-3-3-3">
                  <text:list-item text:style-override="id1-3-2-2-5-3-3-3-1">
                    <text:number>1.</text:number>
                    <text:p text:style-name="al">Eerste categorie: </text:p>
                  </text:list-item>
                  <text:list-item text:style-override="id1-3-2-2-5-3-3-3-2">
                    <text:number>a.</text:number>
                    <text:p text:style-name="al">het zich niet tijdig laten registreren als werkzoekende bij het Uitvoeringsinstituut werknemersverzekeringen of het niet tijdig laten verlengen van de registratie;</text:p>
                  </text:list-item>
                  <text:list-item text:style-override="id1-3-2-2-5-3-3-3-3">
                    <text:number>2.</text:number>
                    <text:p text:style-name="al">Tweede categorie:</text:p>
                  </text:list-item>
                  <text:list-item text:style-override="id1-3-2-2-5-3-3-3-4">
                    <text:number>a.</text:number>
                    <text:p text:style-name="al">het niet of in onvoldoende mate meewerken aan een onderzoek naar de mogelijkheden tot arbeidsinschakeling;</text:p>
                  </text:list-item>
                  <text:list-item text:style-override="id1-3-2-2-5-3-3-3-5">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3-3-3-6">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3-3-3-7">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5-3-3-3-8">
                    <text:number>1.</text:number>
                    <text:p text:style-name="al">Derde categorie:</text:p>
                    <text:list text:style-name="id1-3-2-2-5-3-3-3-8-3">
                      <text:list-item text:style-override="id1-3-2-2-5-3-3-3-8-3-1">
                        <text:number>a.</text:number>
                        <text:p text:style-name="al">gedragingen die de arbeidsinschakeling belemmeren;</text:p>
                      </text:list-item>
                      <text:list-item text:style-override="id1-3-2-2-5-3-3-3-8-3-2">
                        <text:number>b.</text:number>
                        <text:p text:style-name="al">het niet naar vermogen proberen algemeen geaccepteerde arbeid te verkrijgen;</text:p>
                      </text:list-item>
                      <text:list-item text:style-override="id1-3-2-2-5-3-3-3-8-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item text:style-override="id1-3-2-2-5-3-3-3-8-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5-3-3-3-9">
                    <text:number>2.</text:number>
                    <text:p text:style-name="al">Vierde categorie:</text:p>
                    <text:list text:style-name="id1-3-2-2-5-3-3-3-9-3">
                      <text:list-item text:style-override="id1-3-2-2-5-3-3-3-9-3-1">
                        <text:number>e.</text:number>
                        <text:p text:style-name="al">het niet aanvaarden van algemeen geaccepteerde arbeid;</text:p>
                      </text:list-item>
                      <text:list-item text:style-override="id1-3-2-2-5-3-3-3-9-3-2">
                        <text:number>f.</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5-3-4" text:style-name="artikel">
                <text:p text:style-name="artikel_kop_titel"><text:span text:style-name="artikel_kop_label">Artikel</text:span> <text:span text:style-name="artikel_kop_nr">5.10.</text:span> Hoogte en duur van de verlaging</text:p>
                <text:list text:style-name="id1-3-2-2-5-3-4-2">
                  <text:list-item text:style-override="id1-3-2-2-5-3-4-2">
                    <text:number>1.</text:number>
                    <text:p text:style-name="al">De verlaging, bij gedragingen als bedoeld in de artikelen 5.8. en 5.9., wordt vastgesteld op:</text:p>
                  </text:list-item>
                  <text:list-item text:style-override="id1-3-2-2-5-3-4-3">
                    <text:number>a.</text:number>
                    <text:p text:style-name="al">vijf procent van de bijstandsnorm gedurende een maand bij gedragingen van de eerste categorie;</text:p>
                  </text:list-item>
                  <text:list-item text:style-override="id1-3-2-2-5-3-4-4">
                    <text:number>b.</text:number>
                    <text:p text:style-name="al">tien procent van de bijstandsnorm gedurende een maand bij gedragingen van de tweede categorie;</text:p>
                  </text:list-item>
                  <text:list-item text:style-override="id1-3-2-2-5-3-4-5">
                    <text:number>c.</text:number>
                    <text:p text:style-name="al">vijftig procent van de bijstandsnorm gedurende een maand bij gedragingen van de derde categorie.</text:p>
                  </text:list-item>
                  <text:list-item text:style-override="id1-3-2-2-5-3-4-6">
                    <text:number>d.</text:number>
                    <text:p text:style-name="al">honderd procent van de bijstandsnorm gedurende een maand bij gedragingen van de vierde categorie.</text:p>
                  </text:list-item>
                  <text:list-item text:style-override="id1-3-2-2-5-3-4-7">
                    <text:number>1.</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belanghebbende een zodanige waarschuwing is gegeven. </text:p>
                  </text:list-item>
                  <text:list-item text:style-override="id1-3-2-2-5-3-4-8">
                    <text:number>2.</text:number>
                    <text:p text:style-name="al">Met de in het vorige lid genoemde datum wordt bedoeld de datum waarop de schriftelijke waarschuwing is verzonden. </text:p>
                  </text:list-item>
                </text:list>
              </text:section>
            </text:section>
            <text:section text:name="paragraaf_id1-3-2-2-5-4" text:style-name="paragraaf">
              <text:p text:style-name="paragraaf_kop"><text:span text:style-name="label">Paragraaf</text:span> <text:span text:style-name="nr">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5.1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5-4-3" text:style-name="artikel">
                <text:p text:style-name="artikel_kop_titel"><text:span text:style-name="artikel_kop_label">Artikel</text:span> <text:span text:style-name="artikel_kop_nr">5.12.</text:span> Verrekenen verlaging</text:p>
                <text:p text:style-name="al">Bij een verlaging als bedoeld in artikel 5.11, kan in bijzondere omstandigheden de verlaging worden toegepast over twee maanden waarbij zowel aan de maand van oplegging als aan de daaropvolgende maand de helft van de verlaging wordt toebedeeld.</text:p>
              </text:section>
            </text:section>
            <text:section text:name="paragraaf_id1-3-2-2-5-5" text:style-name="paragraaf">
              <text:p text:style-name="paragraaf_kop"><text:span text:style-name="label">Paragraaf</text:span> <text:span text:style-name="nr">4.</text:span> Overige gedragingen die leiden tot een verlaging</text:p>
              <text:section text:name="artikel_id1-3-2-2-5-5-2" text:style-name="artikel">
                <text:p text:style-name="artikel_kop_titel"><text:span text:style-name="artikel_kop_label">Artikel</text:span> <text:span text:style-name="artikel_kop_nr">5.13.</text:span> Tekortschietend besef van verantwoordelijkheid</text:p>
                <text:list text:style-name="id1-3-2-2-5-5-2-2">
                  <text:list-item text:style-override="id1-3-2-2-5-5-2-2">
                    <text:number>1.</text:number>
                    <text:p text:style-name="al">Een verlaging wegens tekortschietend besef van verantwoordelijkheid voor de voorziening in het bestaan als bedoeld in artikel 18, tweede lid, van de Participatiewet wordt vastgesteld op:</text:p>
                    <text:list text:style-name="id1-3-2-2-5-5-2-2-3">
                      <text:list-item text:style-override="id1-3-2-2-5-5-2-2-3-1">
                        <text:number>a.</text:number>
                        <text:p text:style-name="al">het benadelingsbedrag gedurende een maand bij een benadelingsbedrag lager dan de bijstandsnorm.</text:p>
                      </text:list-item>
                      <text:list-item text:style-override="id1-3-2-2-5-5-2-2-3-2">
                        <text:number>b.</text:number>
                        <text:p text:style-name="al">honderd procent van de bijstandsnorm gedurende een maand bij een benadelingsbedrag van de bijstandsnorm tot € 5.000,--.</text:p>
                      </text:list-item>
                      <text:list-item text:style-override="id1-3-2-2-5-5-2-2-3-3">
                        <text:number>c.</text:number>
                        <text:p text:style-name="al">honderd procent van de bijstandsnorm gedurende twee maanden bij een benadelingsbedrag van € 5.000,-- tot € 10.000,--;</text:p>
                      </text:list-item>
                      <text:list-item text:style-override="id1-3-2-2-5-5-2-2-3-4">
                        <text:number>d.</text:number>
                        <text:p text:style-name="al">honderd procent van de bijstandsnorm gedurende drie maanden bij een benadelingsbedrag van € 10.000,-- of hoger.</text:p>
                      </text:list-item>
                    </text:list>
                  </text:list-item>
                  <text:list-item text:style-override="id1-3-2-2-5-5-2-3">
                    <text:number>2.</text:number>
                    <text:p text:style-name="al">Indien sprake is tekortschietend besef van verantwoordelijkheid in relatie met het recht op bijzondere bijstand anders dan op grond van artikel 12 van de Participatiewet, wordt de verlaging vastgesteld op het benadelingsbedrag.</text:p>
                  </text:list-item>
                  <text:list-item text:style-override="id1-3-2-2-5-5-2-4">
                    <text:number>3.</text:number>
                    <text:p text:style-name="al">Indien een belanghebbende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text:p>
                  </text:list-item>
                </text:list>
              </text:section>
              <text:section text:name="artikel_id1-3-2-2-5-5-3" text:style-name="artikel">
                <text:p text:style-name="artikel_kop_titel"><text:span text:style-name="artikel_kop_label">Artikel</text:span> <text:span text:style-name="artikel_kop_nr">5.14.</text:span> Zeer ernstige misdragingen</text:p>
                <text:list text:style-name="id1-3-2-2-5-5-3-2">
                  <text:list-item text:style-override="id1-3-2-2-5-5-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text:p>
                  </text:list-item>
                  <text:list-item text:style-override="id1-3-2-2-5-5-3-3">
                    <text:number>2.</text:number>
                    <text:p text:style-name="al">Als een belanghebbende zich zeer ernstig misdraagt tegenover het college of zijn ambtenaren, onder omstandigheden die rechtstreeks verband houden met de uitvoering van de IOAW of de IOAZ, wordt een verlaging opgelegd van honderd procent van de bijstandsnorm gedurende een maand.</text:p>
                  </text:list-item>
                </text:list>
              </text:section>
              <text:section text:name="artikel_id1-3-2-2-5-5-4" text:style-name="artikel">
                <text:p text:style-name="artikel_kop_titel"><text:span text:style-name="artikel_kop_label">Artikel</text:span> <text:span text:style-name="artikel_kop_nr">5.1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5-5-4-3">
                  <text:list-item text:style-override="id1-3-2-2-5-5-4-3-1">
                    <text:number>a.</text:number>
                    <text:p text:style-name="al">twintig procent van de bijstandsnorm gedurende een maand, bij het niet of onvoldoende nakomen van verplichtingen die strekken tot arbeidsinschakeling;</text:p>
                  </text:list-item>
                  <text:list-item text:style-override="id1-3-2-2-5-5-4-3-2">
                    <text:number>b.</text:number>
                    <text:p text:style-name="al">twintig procent van de bijstandsnorm gedurende een maand, bij het niet of onvoldoende nakomen van verplichtingen die verband houden met de aard en het doel van een bepaalde vorm van bijstand;</text:p>
                  </text:list-item>
                  <text:list-item text:style-override="id1-3-2-2-5-5-4-3-3">
                    <text:number>c.</text:number>
                    <text:p text:style-name="al">veertig procent van de bijstandsnorm gedurende een maand bij het niet of onvoldoende nakomen van verplichtingen die strekken tot vermindering van de bijstand;</text:p>
                  </text:list-item>
                  <text:list-item text:style-override="id1-3-2-2-5-5-4-3-4">
                    <text:number>d.</text:number>
                    <text:p text:style-name="al">honderd procent van de bijstandsnorm gedurende een maand, bij het niet of onvoldoende nakomen van verplichtingen die strekken tot beëindiging van de bijstand.</text:p>
                  </text:list-item>
                </text:list>
              </text:section>
            </text:section>
            <text:p text:style-name="hoofdstuk_bottom"/>
          </text:section>
          <text:section text:name="hoofdstuk_id1-3-2-2-6" text:style-name="hoofdstuk">
            <text:p text:style-name="hoofdstuk_kop"><text:span text:style-name="label">Hoofdstuk</text:span> <text:span text:style-name="nr">6</text:span> Verrekening bestuurlijke boete bij recidive</text:p>
            <text:section text:name="artikel_id1-3-2-2-6-2" text:style-name="artikel">
              <text:p text:style-name="artikel_kop_titel"><text:span text:style-name="artikel_kop_label">Artikel</text:span> <text:span text:style-name="artikel_kop_nr">6.1.</text:span> De uitoefening van de bevoegdheid tot verrekening</text:p>
              <text:p text:style-name="al">Het college verrekent het openstaande boetebedrag met de algemene bijstand gedurende een tijdvak van drie maanden, vanaf het moment van dagtekening van het besluit tot oplegging van een recidiveboete, zonder dat de beslagvrije voet in acht wordt genomen. </text:p>
            </text:section>
            <text:section text:name="artikel_id1-3-2-2-6-3" text:style-name="artikel">
              <text:p text:style-name="artikel_kop_titel"><text:span text:style-name="artikel_kop_label">Artikel</text:span> <text:span text:style-name="artikel_kop_nr">6.2.</text:span> Verrekenen met inachtneming van de beslagvrije voet</text:p>
              <text:p text:style-name="al">In afwijking van artikel 6.1 kan het college de openstaande recidiveboete met inachtneming van de beslagvrije voet verrekenen indien: </text:p>
              <text:list text:style-name="id1-3-2-2-6-3-3">
                <text:list-item text:style-override="id1-3-2-2-6-3-3-1">
                  <text:number>a.</text:number>
                  <text:p text:style-name="al">toepassing van artikel 6.1 onaanvaardbare consequenties heeft voor de eventuele minderjarige belanghebbende(n), dan wel dat huisuitzetting dreigt ten gevolge van verrekening van de boete. </text:p>
                </text:list-item>
                <text:list-item text:style-override="id1-3-2-2-6-3-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6-4" text:style-name="artikel">
              <text:p text:style-name="artikel_kop_titel"><text:span text:style-name="artikel_kop_label">Artikel</text:span> <text:span text:style-name="artikel_kop_nr">6.3.</text:span> Verzoek tot aanpassen verrekening bestuurlijke boete</text:p>
              <text:list text:style-name="id1-3-2-2-6-4-2">
                <text:list-item text:style-override="id1-3-2-2-6-4-2">
                  <text:number>1.</text:number>
                  <text:p text:style-name="al">Belanghebbende kan het college verzoeken indien sprake is van het bepaalde in artikel 6.2 onderdeel a en /of b, de buitenwerking stelling van de beslagvrije voet niet toe te passen. Het is aan belanghebbende(n) om aan te tonen dat de situatie van artikel 6.2 onderdeel a of b zich voordoet.</text:p>
                </text:list-item>
                <text:list-item text:style-override="id1-3-2-2-6-4-3">
                  <text:number>2.</text:number>
                  <text:p text:style-name="al">Een verzoek zoals bedoeld in het eerste lid wordt in ieder geval afgewezen indien belanghebbende(n) redelijkerwijs over voldoende gelden kan beschikken om de genoemde drie maanden in zijn levensonderhoud te voorzien dan wel deze gelden redelijkerwijs op korte termijn kan verwerven.</text:p>
                </text:list-item>
                <text:list-item text:style-override="id1-3-2-2-6-4-4">
                  <text:number>3.</text:number>
                  <text:p text:style-name="al">Indien het college van oordeel is dat er sprake is van het bepaalde in het eerste lid wordt de beslagvrije voet toegepast met inachtneming van de artikelen 475c tot en met 475e van het Wetboek van Burgerlijke Rechtsvorder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list text:style-name="id1-3-2-2-7-2-2">
                <text:list-item text:style-override="id1-3-2-2-7-2-2">
                  <text:number>1.</text:number>
                  <text:p text:style-name="al">De Verordening langdurigheidstoeslag 2014 wordt ingetrokken.</text:p>
                </text:list-item>
                <text:list-item text:style-override="id1-3-2-2-7-2-3">
                  <text:number>2.</text:number>
                  <text:p text:style-name="al">De Toeslagenverordening 2013 wordt ingetrokken.</text:p>
                </text:list-item>
                <text:list-item text:style-override="id1-3-2-2-7-2-4">
                  <text:number>3.</text:number>
                  <text:p text:style-name="al">De Handhavingsverordening WWB, WIJ, IOAW en IOAZ 2010 wordt ingetrokken.</text:p>
                </text:list-item>
                <text:list-item text:style-override="id1-3-2-2-7-2-5">
                  <text:number>4.</text:number>
                  <text:p text:style-name="al">De Afstemmingsverordening 2013 wordt ingetrokken. </text:p>
                </text:list-item>
                <text:list-item text:style-override="id1-3-2-2-7-2-6">
                  <text:number>5.</text:number>
                  <text:p text:style-name="al">De Verordening verrekening bestuurlijke boete bij recidive wordt ingetrokken.</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Verordening Inkomensvoorziening Participatiewet 2015.</text:p>
                  <text:p text:style-name="al"/>
                </text:list-item>
              </text:list>
              <text:p text:style-name="al">Aldus vastgesteld in de openbare vergadering van 15 december 2014</text:p>
              <text:p text:style-name="al">de griffier, de voorzitter,</text:p>
              <text:p text:style-name="al">J.A. de Bruijn R. van Benthem RA</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3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komensvoorziening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53</meta:user-defined>
    <meta:user-defined meta:name="OVERHEIDop.GmbID/DC.identifier">gmb-2014-79353</meta:user-defined>
    <meta:user-defined meta:name="OVERHEID.Gemeente/DC.creator">Eemnes</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