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rouwenpolder, Hopman de Rijklaan 111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Hopman de Rijklaan 111 te Vrouwenpolder</text:p>
            <text:p text:style-name="common-al">het maken van 2 dakkapellen op een vakantiewoning 					 </text:p>
            <text:p text:style-name="common-al">datum intrekking 17-12-2014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9347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4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347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rouwenpolder, Hopman de Rijklaan 111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347</meta:user-defined>
    <meta:user-defined meta:name="OVERHEIDop.GmbID/DC.identifier">gmb-2014-79347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4NT 111</meta:user-defined>
    <meta:user-defined meta:name="OVERHEIDop.woonplaats">Vrouwenpolder</meta:user-defined>
    <meta:user-defined meta:name="OVERHEIDop.straatnaam">Hopman de Rijklaa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4-12-24</meta:user-defined>
    <meta:user-defined meta:name="xs:date/OVERHEIDop.einddatum">2015-02-05</meta:user-defined>
    <meta:user-defined meta:name="OVERHEID.EPSG28992/DC.spatial">32061 401300</meta:user-defined>
    <meta:user-defined meta:name="OVERHEIDop.versieInformatie"/>
  </office:meta>
</office:document-meta>
</file>