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rendijkseweg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endijkseweg 14 te Zoutelande</text:p>
            <text:p text:style-name="common-al">het bouwen van een waterspeelplaats</text:p>
            <text:p text:style-name="common-al">verzenddatum 15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4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rendijkseweg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40</meta:user-defined>
    <meta:user-defined meta:name="OVERHEIDop.GmbID/DC.identifier">gmb-2014-79340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B 5</meta:user-defined>
    <meta:user-defined meta:name="OVERHEIDop.woonplaats">Zoutelande</meta:user-defined>
    <meta:user-defined meta:name="OVERHEIDop.straatnaam">Werendij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927 391916</meta:user-defined>
    <meta:user-defined meta:name="OVERHEIDop.versieInformatie"/>
  </office:meta>
</office:document-meta>
</file>