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34*"/>
    </style:style>
    <style:style style:family="table-column" style:parent-style-name="colspec" style:name="id1-3-2-2-15-9-1-2">
      <style:table-column-properties style:rel-column-width="54*"/>
    </style:style>
    <style:style style:family="table-column" style:parent-style-name="colspec" style:name="id1-3-2-2-15-9-1-3">
      <style:table-column-properties style:rel-column-width="12*"/>
    </style:style>
    <style:style style:family="table-column" style:parent-style-name="colspec" style:name="id1-3-2-2-15-10-1-1">
      <style:table-column-properties style:rel-column-width="34*"/>
    </style:style>
    <style:style style:family="table-column" style:parent-style-name="colspec" style:name="id1-3-2-2-15-10-1-2">
      <style:table-column-properties style:rel-column-width="54*"/>
    </style:style>
    <style:style style:family="table-column" style:parent-style-name="colspec" style:name="id1-3-2-2-15-10-1-3">
      <style:table-column-properties style:rel-column-width="12*"/>
    </style:style>
  </office:automatic-styles>
  <office:body>
    <office:text>
      <text:p text:style-name="new_page_staatscourant"/>
      <text:p text:style-name="single-kop-titel">Gemeente Goeree-Overflakkee - Verordening op de heffing en de invordering van lijkbezorgingsrecht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eree-Overflakkee;</text:p>
            <text:p text:style-name="al">gelezen het voorstel van burgemeester en wethouders van 2 december 2014;</text:p>
            <text:p text:style-name="al">gelet op artikel 229, eerste lid, aanhef en onderdelen a en b, van de Gemeentewet;</text:p>
            <text:p text:style-name="al">
            <text:span text:style-name="nadrukvet">B E S L U I T </text:span>vast te stellen de volgende verordening: </text:p>
            <text:p text:style-name="al">
            <text:span text:style-name="nadrukvet">Verordening op de heffing en de invordering van lijkbezorgingsrechten 20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egraafplaats: de gemeentelijke begraafplaatsen binnen de gemeente Goeree-Overflakkee;</text:p>
              </text:list-item>
              <text:list-item text:style-override="id1-3-2-2-2-3-2">
                <text:number>b.</text:number>
                <text:p text:style-name="al">graf: een zandgraf of een keldergraf;</text:p>
              </text:list-item>
              <text:list-item text:style-override="id1-3-2-2-2-3-3">
                <text:number>c.</text:number>
                <text:p text:style-name="al">grafkelder: een betonnen of gemetselde constructie waarin één of meerdere lijken worden begraven of asbussen worden bijgezet; grafkelders kunnen onderdeel zijn van een bovengrondse muur of wand;</text:p>
              </text:list-item>
              <text:list-item text:style-override="id1-3-2-2-2-3-4">
                <text:number>d.</text:number>
                <text:p text:style-name="al">asbus: een gesloten bus ter berging van as van een overledene;</text:p>
              </text:list-item>
              <text:list-item text:style-override="id1-3-2-2-2-3-5">
                <text:number>e.</text:number>
                <text:p text:style-name="al">urn: een voorwerp ter berging van één of meer asbussen;</text:p>
              </text:list-item>
              <text:list-item text:style-override="id1-3-2-2-2-3-6">
                <text:number>f.</text:number>
                <text:p text:style-name="al">algemeen graf: een graf bij de gemeente in beheer en waarvan het college rechthebbende is, waarin gelegenheid wordt geboden tot het doen begraven van lijken;</text:p>
              </text:list-item>
              <text:list-item text:style-override="id1-3-2-2-2-3-7">
                <text:number>g.</text:number>
                <text:p text:style-name="al">particulier graf: een graf, grafkelder daaronder begrepen, waarvoor aan een natuurlijk persoon of rechtspersoon het uitsluitend recht voor een bepaalde periode is verleend tot:</text:p>
              </text:list-item>
              <text:list-item text:style-override="id1-3-2-2-2-3-8">
                <text:number>a.</text:number>
                <text:p text:style-name="al">het doen begraven en begraven houden van lijken;</text:p>
              </text:list-item>
              <text:list-item text:style-override="id1-3-2-2-2-3-9">
                <text:number>b.</text:number>
                <text:p text:style-name="al">het doen bijzetten en bijgezet houden van asbussen met of zonder urnen;</text:p>
              </text:list-item>
              <text:list-item text:style-override="id1-3-2-2-2-3-10">
                <text:number>c.</text:number>
                <text:p text:style-name="al">het doen verstrooien van as.</text:p>
              </text:list-item>
              <text:list-item text:style-override="id1-3-2-2-2-3-11">
                <text:number>h.</text:number>
                <text:p text:style-name="al">particulier urnengraf: een graf waarvoor aan een natuurlijk persoon of rechtspersoon het uitsluitend recht is verleend tot:</text:p>
              </text:list-item>
              <text:list-item text:style-override="id1-3-2-2-2-3-12">
                <text:number>a.</text:number>
                <text:p text:style-name="al">het doen bijzetten en bijgezet houden van asbussen met of zonder urnen;</text:p>
              </text:list-item>
              <text:list-item text:style-override="id1-3-2-2-2-3-13">
                <text:number>b.</text:number>
                <text:p text:style-name="al">het doen verstrooien van as.</text:p>
              </text:list-item>
              <text:list-item text:style-override="id1-3-2-2-2-3-14">
                <text:number>a.</text:number>
                <text:p text:style-name="al">algemeen urnengraf: een graf bij de gemeente in beheer waarin gelegenheid wordt geboden tot het doen bijzetten van asbussen met of zonder urnen;</text:p>
              </text:list-item>
              <text:list-item text:style-override="id1-3-2-2-2-3-15">
                <text:number>b.</text:number>
                <text:p text:style-name="al">particuliere urnenkelder: kelder waarvoor aan een natuurlijk persoon of rechtspersoon het uitsluitend recht is verleend tot het doen bijzetten en bijgezet houden van asbussen;</text:p>
              </text:list-item>
              <text:list-item text:style-override="id1-3-2-2-2-3-16">
                <text:number>c.</text:number>
                <text:p text:style-name="al">particuliere urnennis: een nis in een gemeentelijke urnenmuur waarvoor aan een natuurlijk persoon of rechtspersoon het recht is verleend tot het doen bijzetten en bijgezet houden van asbussen met of zonder urnen; </text:p>
              </text:list-item>
              <text:list-item text:style-override="id1-3-2-2-2-3-17">
                <text:number>d.</text:number>
                <text:p text:style-name="al">kindergraf: een particulier of algemeen graf die slechts wordt uitgegeven voor het doen begraven van kinderen die de leeftijd van 12 jaar nog niet hebben bereikt;</text:p>
              </text:list-item>
              <text:list-item text:style-override="id1-3-2-2-2-3-18">
                <text:number>e.</text:number>
                <text:p text:style-name="al">verstrooiingsplaats: een plaats in of boven een particulier graf waarop de as van een overledene kan worden verstrooid;</text:p>
              </text:list-item>
              <text:list-item text:style-override="id1-3-2-2-2-3-19">
                <text:number>f.</text:number>
                <text:p text:style-name="al">gedenkplaats: een plaats ingericht om overledenen te gedenken;</text:p>
              </text:list-item>
              <text:list-item text:style-override="id1-3-2-2-2-3-20">
                <text:number>g.</text:number>
                <text:p text:style-name="al">grafbedekking: gedenkteken of beplanting op een graf, gedenkplaats of verstrooiings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4Maatstaf</text:span>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onderhoudsrechten, bedoeld in 4.6, 4.7, 4.8, 4.9, 4.10 en 4.11 van de tarieventabel, worden geheven bij wege van aanslag.</text:p>
              </text:list-item>
              <text:list-item text:style-override="id1-3-2-2-7-3">
                <text:number>2.</text:number>
                <text:p text:style-name="al">Andere rechten dan de onderhoudsrechten bedoeld in 4.6 4.7, 4.8, 4.9, 4.10 en 4.1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
                <text:number>1.</text:number>
                <text:p text:style-name="al">De onderhoudsrechten, bedoeld in 4.6 en, 4.9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6 en 4.9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6 en 4.9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4.7, 4.8, 4.10 en 4.1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1</text:span> Nadere regels door burgemeester en wethouders</text:p>
            <text:p text:style-name="al">Burgemeester en wethouders kunne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2014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2015.</text:p>
            <text:p text:style-name="al">Aldus vastgesteld in de openbare vergadering van de raad</text:p>
            <text:p text:style-name="al">van de gemeente Goeree-Overflakkee op 18 december 2014.</text:p>
            <text:p text:style-name="al">griffier, plv. voorzitter,</text:p>
            <text:p text:style-name="al">drs. J. Mimpen C.J. van Dam</text:p>
            <text:p text:style-name="al">Publicatiedatum: 23 december 2015</text:p>
            <text:p text:style-name="al">Inwerkingtreding: 1 januari 2015</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Lijkbezorgingsrechten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de Verordening lijkbezorgingsrechten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voor een periode van 30 jaar:</text:p>
                  </table:table-cell>
                  <table:table-cell table:style-name="entry" table:number-rows-spanned="1" table:number-columns-spanned="1">
                    <text:p text:style-name="table_al"> € 1.606,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gemetselde grafruimte of grafkelder (als bedoeld in artikel 16 van de beheersverordening) wordt geheven voor een periode van 30 jaar:</text:p>
                  </table:table-cell>
                  <table:table-cell table:style-name="entry" table:number-rows-spanned="1" table:number-columns-spanned="1">
                    <text:p text:style-name="table_al">€ 3.57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particulier graf) wordt geheven voor een periode van 100 jaar:</text:p>
                  </table:table-cell>
                  <table:table-cell table:style-name="entry" table:number-rows-spanned="1" table:number-columns-spanned="1">
                    <text:p text:style-name="table_al">€ 3.36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gemetselde ruimte of grafkelder (als bedoeld in artikel 16 van de beheersverordening) wordt een recht geheven voor een periode van 100 jaar:</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indergraf (particulier kindergraf) wordt geheven voor een periode van 30 jaar.</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kindergraf (particulier kindergraf) wordt geheven voor een periode van 100 jaar.</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op een urnennis (particuliere urnennis) voor een periode van 30 jaar voor het kunnen plaatsen van twee asbussen of urnen:</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particuliere urnennis) voor een periode van 100 jaar voor het kunnen plaatsen van twee asbussen of urnen:</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urnengraf/tuin (particulier urnengraf/tuin) voor een periode van 30 jaar voor het kunnen plaatsen van twee asbussen of urne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het uitsluitend recht op een urnengraf/tuin (particulier urnengraf/tuin) voor een periode van 100 jaar voor het kunnen plaatsen van twee asbussen of urnen</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kelder (particulier urnenkelder) wordt geheven voor een periode van 30 jaa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urnenkelder (particulier urnenkelder) wordt geheven voor een periode van 100 jaar</text:p>
                  </table:table-cell>
                  <table:table-cell table:style-name="entry" table:number-rows-spanned="1" table:number-columns-spanned="1">
                    <text:p text:style-name="table_al">€ 1.80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op een graf (particulier graf) voor minimaal 5 jaar en maximaal 20 jaar (met een veelvoud van 5) wordt een recht geheven per jaar voor een dubbel graf va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uitsluitend recht op een kindergraf (particulier kindergraf) voor minimaal 5 jaar en maximaal 20 jaar (met een veelvoud van 5) wordt een recht geheven per jaar va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voor minimaal 5 jaar en maximaal 20 jaar (met een veelvoud van 5) op een huurgraf te Ooltgensplaat, Den Bommel en Oude-Tonge uitgegeven voor de inwerkingtreding van de Beheers-verordening begraafplaatsen van Oostflakkee d.d.14 januari 1988 wordt een recht geheven voor een dubbel graf per jaar van:</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gen van het recht op een urnennis (particuliere urnennis) voor minimaal 5 jaar en maximaal 20 jaar (met een veelvoud van 5) wordt een recht geheven per jaar 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uitsluitend recht op een urnengraf/tuin (particulier urnengraf/tuin) voor minimaal 5 jaar en maximaal 20 jaar (met een veelvoud van 5) wordt een recht geheven per jaar van:</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uitsluitend recht op een urnenkelder (particulier urnenkelder) voor minimaal 5 jaar en maximaal 20 jaar (met een veelvoud van 5) wordt een recht geheven per jaar van:</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particulier graf wordt geheven:</text:p>
                  </table:table-cell>
                  <table:table-cell table:style-name="entry" table:number-rows-spanned="1" table:number-columns-spanned="1">
                    <text:p text:style-name="table_al">€ 1.266,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af 1 jaar doch beneden 12 jaar in een particulier graf wordt geheven:</text:p>
                  </table:table-cell>
                  <table:table-cell table:style-name="entry" table:number-rows-spanned="1" table:number-columns-spanned="1">
                    <text:p text:style-name="table_al"> € 716,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in een particulier graf wordt geheven:</text:p>
                  </table:table-cell>
                  <table:table-cell table:style-name="entry" table:number-rows-spanned="1" table:number-columns-spanned="1">
                    <text:p text:style-name="table_al"> € 22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persoon van 12 jaar of ouder in een algemeen graf wordt geheven:</text:p>
                  </table:table-cell>
                  <table:table-cell table:style-name="entry" table:number-rows-spanned="1" table:number-columns-spanned="1">
                    <text:p text:style-name="table_al">€ 1.596,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van een lijk van een kind vanaf 1 jaar doch beneden 12 jaar in een algemeen graf wordt geheven:</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van een kind beneden 1 jaar in een algemeen graf wordt geheven:</text:p>
                  </table:table-cell>
                  <table:table-cell table:style-name="entry" table:number-rows-spanned="1" table:number-columns-spanned="1">
                    <text:p text:style-name="table_al">€ 357,5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op buitengewone uren wordt het recht als bedoeld in 2.1 t/m 2.6 verhoogd met:</text:p>
                  </table:table-cell>
                  <table:table-cell table:style-name="entry" table:number-rows-spanned="1" table:number-columns-spanned="1">
                    <text:p text:style-name="table_al">€ 192,50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der buitengewone uren wordt verstaan zaterdagmiddag na 12.00 uur en een tijdstip dat gelegen is buiten 9.00 – 15.00 uur op we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op of in een (urnen)graf of urnentuin, wordt per asbus of urn geheven:</text:p>
                  </table:table-cell>
                  <table:table-cell table:style-name="entry" table:number-rows-spanned="1" table:number-columns-spanned="1">
                    <text:p text:style-name="table_al"> € 27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een tweede en elke volgende asbus in een bestaande urnennis of urnenkelder wordt per asbus of urn gehev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verstrooien van as op een verstrooiingsplaats wordt per asbus geheven:</text:p>
                  </table:table-cell>
                  <table:table-cell table:style-name="entry" table:number-rows-spanned="1" table:number-columns-spanned="1">
                    <text:p text:style-name="table_al"> € 121,00 </text:p>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een gedenkteken (enkele steen, breedte maximaal 0.90 m.) wordt geheven per gedenkteken:</text:p>
                  </table:table-cell>
                  <table:table-cell table:style-name="entry" table:number-rows-spanned="1" table:number-columns-spanned="1">
                    <text:p text:style-name="table_al"> € 20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voor het plaatsen of vernieuwen van een gedenkteken (dubbele steen) breder dan 0.90 m. wordt geheven: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afgeven van een vergunning voor het aanbrengen van een graftuin of andere beplanting zonder dat een gedenkteken is aangebracht wordt een recht geheven van:</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afgeven van een vergunning voor het aanbrengen van een graftuin of andere beplanting Indien wel een gedenkteken is aangebracht wordt het bedrag genoemd onder 4.1 of 4.2 verhoogd met: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en van toestemming voor het uitbreiden of wijzigen van een reeds geplaatst voorwerp op een graf:</text:p>
                  </table:table-cell>
                  <table:table-cell table:style-name="entry" table:number-rows-spanned="1" table:number-columns-spanned="1">
                    <text:p text:style-name="table_al"> € 27,5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door of vanwege de gemeente onderhouden van de voorwerpen, als bedoeld in 4.1 en 4.2 wordt geheven per jaar:</text:p>
                    <text:p text:style-name="table_al">Dit geldt voor de graven in de voormalige gemeente Oostflakkee voor graven uitgegeven voor 01-01-2013</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cht als bedoeld in 4.6 kan worden afgekocht door voldoening van een som in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een particulier graf tot de afloop van de graftermijn</text:p>
                    <text:p text:style-name="table_al">het aantal resterende jaren maal het bedrag:</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een algemeen graf tot het einde van de graftermijn</text:p>
                    <text:p text:style-name="table_al">het resterende aantal jaren maal het bedrag</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Voor het door of vanwege de gemeente onderhouden van beplantingen daaronder niet begrepen het onderhoud van een gedenkteken wordt geheven per jaar: Dit geldt voor de graven in de voormalige gemeente Oostflakkee voor particuliere graven uitgegeven voor 01-01-2013.</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recht als bedoeld in 4.9 kan worden afgekocht tot de afloop van de graftermijn het resterende aantal jaren maal het bedra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door of vanwege de gemeente onderhouden van grafbedekking van een algemeen graf waarbij de 10 jaar grafrusttermijn is verstreken en de grafbedekking op verzoek gehandhaafd blijft, is een bijdrage voor onderhoud verschuldigd voor minimaal 5 en maximaal 20 jaar (met een veelvoud van 5), wordt een recht geheven per jaar van:</text:p>
                  </table:table-cell>
                  <table:table-cell table:style-name="entry" table:number-rows-spanned="1" table:number-columns-spanned="1">
                    <text:p text:style-name="table_al"> €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Lijk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chouwen van een lijk door een gemeentelijk lijkschouwer wordt geheven het bedrag dat ingeschakelde externe dienstverleners hiervoor aan de gemeente berekenen, volgens vooraf verstrekte opgave.</text:p>
                  </table:table-cell>
                  <table:table-cell table:style-name="entry" table:number-rows-spanned="1" table:number-columns-spanned="1">
                    <text:p text:style-name="table_al"/>
                  </table:table-cell>
                </table:table-row>
              </table:table>
              <text:p text:style-name="table_bottom"/>
            </text:section>
            <text:section text:name="table_id1-3-2-2-15-10" text:style-name="table">
              <text:p text:style-name="table_top"/>
              <table:table table:style-name="tgroup">
                <table:table-column table:style-name="id1-3-2-2-15-10-1-1"/>
                <table:table-column table:style-name="id1-3-2-2-15-10-1-2"/>
                <table:table-column table:style-name="id1-3-2-2-15-10-1-3"/>
                <table:table-row table:style-name="row">
                  <table:table-cell table:style-name="entry" table:number-rows-spanned="1" table:number-columns-spanned="2">
                    <text:p text:style-name="table_al">
                      <text:span text:style-name="nadrukvet">Hoofdstuk 6 Inschrijven en overboeken van eigen graven, urnen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een particulier urnengraf/tuin, een particuliere urnennis, een particuliere urnenkelder of een particuliere gedenkplaats in een daartoe bestemd register wordt gehev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pgraven en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en/of opnieuw begraven van een lijk, de overblijfselen van een lijk, een asbus of urn wordt geheven het bedrag dat ingeschakelde externe dienstverleners hiervoor aan de gemeente berekenen, volgens vooraf verstrekte opga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 bij raadsbesluit van 18 december 2014</text:p>
                    <text:p text:style-name="table_al">de griffier van de gemeente Goeree-Overflakkee</text:p>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333</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33</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333</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ordening op de heffing en de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333</meta:user-defined>
    <meta:user-defined meta:name="OVERHEIDop.GmbID/DC.identifier">gmb-2014-79333</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Verordeningen</meta:user-defined>
    <meta:user-defined meta:name="OVERHEID.Gemeente/DCTERMS.publisher">Goeree-Overflakkee</meta:user-defined>
    <meta:user-defined meta:name="OVERHEID.Gemeente/DC.spatial">Goeree-Overflakkee</meta:user-defined>
    <meta:user-defined meta:name="OVERHEIDop.versieInformatie"/>
  </office:meta>
</office:document-meta>
</file>