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, Werendijke 11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rendijke 11 te Zoutelande</text:p>
            <text:p text:style-name="common-al">het bouwen van een werkplaats/machineberging</text:p>
            <text:p text:style-name="common-al">verzenddatum 10-12-2014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9332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33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33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Werendijke 11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332</meta:user-defined>
    <meta:user-defined meta:name="OVERHEIDop.GmbID/DC.identifier">gmb-2014-79332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4-12-24</meta:user-defined>
    <meta:user-defined meta:name="xs:date/OVERHEIDop.einddatum">2015-02-05</meta:user-defined>
    <meta:user-defined meta:name="OVERHEID.EPSG28992/DC.spatial">24266 392223</meta:user-defined>
    <meta:user-defined meta:name="OVERHEIDop.versieInformatie"/>
  </office:meta>
</office:document-meta>
</file>