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text:list-style style:name="id1-3-2-3-18-1-4-3-2-1">
      <text:list-level-style-bullet text:bullet-char="-" text:level="1">
        <style:list-level-properties text:min-label-width="10mm"/>
      </text:list-level-style-bullet>
    </text:list-style>
    <text:list-style style:name="id1-3-2-3-18-1-4-3-2-1-1">
      <text:list-level-style-bullet text:bullet-char="-" text:level="1">
        <style:list-level-properties text:min-label-width="10mm"/>
      </text:list-level-style-bullet>
    </text:list-style>
    <text:list-style style:name="id1-3-2-3-18-1-4-4-2-1">
      <text:list-level-style-bullet text:bullet-char="-" text:level="1">
        <style:list-level-properties text:min-label-width="10mm"/>
      </text:list-level-style-bullet>
    </text:list-style>
    <text:list-style style:name="id1-3-2-3-18-1-4-4-2-1-1">
      <text:list-level-style-bullet text:bullet-char="-" text:level="1">
        <style:list-level-properties text:min-label-width="10mm"/>
      </text:list-level-style-bullet>
    </text:list-style>
    <text:list-style style:name="id1-3-2-3-18-1-4-5-2-1">
      <text:list-level-style-bullet text:bullet-char="-" text:level="1">
        <style:list-level-properties text:min-label-width="10mm"/>
      </text:list-level-style-bullet>
    </text:list-style>
    <text:list-style style:name="id1-3-2-3-18-1-4-5-2-1-1">
      <text:list-level-style-bullet text:bullet-char="-" text:level="1">
        <style:list-level-properties text:min-label-width="10mm"/>
      </text:list-level-style-bullet>
    </text:list-style>
    <text:list-style style:name="id1-3-2-3-18-1-4-7-2-1">
      <text:list-level-style-bullet text:bullet-char="-" text:level="1">
        <style:list-level-properties text:min-label-width="10mm"/>
      </text:list-level-style-bullet>
    </text:list-style>
    <text:list-style style:name="id1-3-2-3-18-1-4-7-2-1-1">
      <text:list-level-style-bullet text:bullet-char="-" text:level="1">
        <style:list-level-properties text:min-label-width="10mm"/>
      </text:list-level-style-bullet>
    </text:list-style>
    <text:list-style style:name="id1-3-2-3-18-1-4-8-2-1">
      <text:list-level-style-bullet text:bullet-char="-" text:level="1">
        <style:list-level-properties text:min-label-width="10mm"/>
      </text:list-level-style-bullet>
    </text:list-style>
    <text:list-style style:name="id1-3-2-3-18-1-4-8-2-1-1">
      <text:list-level-style-bullet text:bullet-char="-" text:level="1">
        <style:list-level-properties text:min-label-width="10mm"/>
      </text:list-level-style-bullet>
    </text:list-style>
    <text:list-style style:name="id1-3-2-3-18-1-4-9-2-1">
      <text:list-level-style-bullet text:bullet-char="-" text:level="1">
        <style:list-level-properties text:min-label-width="10mm"/>
      </text:list-level-style-bullet>
    </text:list-style>
    <text:list-style style:name="id1-3-2-3-18-1-4-9-2-1-1">
      <text:list-level-style-bullet text:bullet-char="-" text:level="1">
        <style:list-level-properties text:min-label-width="10mm"/>
      </text:list-level-style-bullet>
    </text:list-style>
    <text:list-style style:name="id1-3-2-3-18-1-4-11-2-1">
      <text:list-level-style-bullet text:bullet-char="-" text:level="1">
        <style:list-level-properties text:min-label-width="10mm"/>
      </text:list-level-style-bullet>
    </text:list-style>
    <text:list-style style:name="id1-3-2-3-18-1-4-11-2-1-1">
      <text:list-level-style-bullet text:bullet-char="-" text:level="1">
        <style:list-level-properties text:min-label-width="10mm"/>
      </text:list-level-style-bullet>
    </text:list-style>
    <text:list-style style:name="id1-3-2-3-18-1-4-12-2-1">
      <text:list-level-style-bullet text:bullet-char="-" text:level="1">
        <style:list-level-properties text:min-label-width="10mm"/>
      </text:list-level-style-bullet>
    </text:list-style>
    <text:list-style style:name="id1-3-2-3-18-1-4-12-2-1-1">
      <text:list-level-style-bullet text:bullet-char="-" text:level="1">
        <style:list-level-properties text:min-label-width="10mm"/>
      </text:list-level-style-bullet>
    </text:list-style>
    <text:list-style style:name="id1-3-2-3-18-1-4-13-2-1">
      <text:list-level-style-bullet text:bullet-char="-" text:level="1">
        <style:list-level-properties text:min-label-width="10mm"/>
      </text:list-level-style-bullet>
    </text:list-style>
    <text:list-style style:name="id1-3-2-3-18-1-4-13-2-1-1">
      <text:list-level-style-bullet text:bullet-char="-" text:level="1">
        <style:list-level-properties text:min-label-width="10mm"/>
      </text:list-level-style-bullet>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Vastgesteld door de gemeenteraad op 16 decembe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r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d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de hoofdstukken 2 tot en met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bedoeld in hoofdstuk 1 van de tarieventabel: </text:p>
                <text:list text:style-name="id1-3-2-2-7-2-3">
                  <text:list-item text:style-override="id1-3-2-2-7-2-3-1">
                    <text:number>a.</text:number>
                    <text:p text:style-name="al">is verschuldigd bij het begin van het belastingjaar of, zo dit later is, bij de aanvang van de belastingplicht; </text:p>
                  </text:list-item>
                  <text:list-item text:style-override="id1-3-2-2-7-2-3-2">
                    <text:number>b.</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3-4">
                    <text:number>d.</text:number>
                    <text:p text:style-name="al">Het tweede en het derde lid zijn niet van toepassing indien de belastingplichtige binnen de gemeente verhuist en aldaar een ander perceel in gebruik neemt.</text:p>
                  </text:list-item>
                  <text:list-item text:style-override="id1-3-2-2-7-2-3-5">
                    <text:number>e.</text:number>
                    <text:p text:style-name="al">indien de belasting in de loop van het jaar door middel van een verhuizing als bedoeld in onderdeel d, verschuldigd wordt voor een lager tarief, bestaat aanspraak op vermindering voor zoveel twaalfde gedeelten van de voor dat jaar verschuldigde belasting als er in dat jaar, na de verhuizing volgens de Basisregistratie Personen, nog volle kalendermaanden overblijven.</text:p>
                  </text:list-item>
                </text:list>
              </text:list-item>
              <text:list-item text:style-override="id1-3-2-2-7-3">
                <text:number>2.</text:number>
                <text:p text:style-name="al">De belasting bedoeld in de hoofdstukken 2 tot en met 6 van de tarieventabel is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uiterlijk drie maanden na de dagtekening van het aanslagbiljet</text:p>
              </text:list-item>
              <text:list-item text:style-override="id1-3-2-2-8-3">
                <text:number>2.</text:number>
                <text:p text:style-name="al">In afwijking van het eerste lid geldt, dat ingeval het totaalbedrag van de op één aanslagbiljet verenigde aanslagen, of als het aanslagbiljet maar één aanslag bevat, het bedrag daarvan minder dan € 2.500 is en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op de voet van artikel 6, lid 2 verschuldigde belastingen moeten worden betaald:</text:p>
                <text:list text:style-name="id1-3-2-2-8-4-3">
                  <text:list-item text:style-override="id1-3-2-2-8-4-3-1">
                    <text:number>a.</text:number>
                    <text:p text:style-name="al">ingeval van uitreiking van de kennisgeving: op het tijdstip van uitreiking;</text:p>
                  </text:list-item>
                  <text:list-item text:style-override="id1-3-2-2-8-4-3-2">
                    <text:number>b.</text:number>
                    <text:p text:style-name="al">ingeval van toezending van de kennisgeving: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4” van 17 december 2013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15<text:span text:style-name="nadrukcur">.</text:span></text:p>
              </text:list-item>
              <text:list-item text:style-override="id1-3-2-2-11-3">
                <text:number>2.</text:number>
                <text:p text:style-name="al">De datum van ingang van de heffing is 1 januari 2015</text:p>
              </text:list-item>
              <text:list-item text:style-override="id1-3-2-2-11-4">
                <text:number>3.</text:number>
                <text:p text:style-name="al">Deze verordening kan worden aangehaald als "Verordening afvalstoffenheffing 2015".</text:p>
                <text:p text:style-name="al"/>
              </text:list-item>
            </text:list>
          </text:section>
        </text:section>
        <text:section text:name="bijlage_id1-3-2-3" text:style-name="bijlage">
          <text:p text:style-name="bijlage_top"/>
          <text:p text:style-name="hoofdstuk_kop"><text:span text:style-name="label"> Bijlage </text:span> 
            <text:span text:style-name="nadrukvet">verordening afvalstoffenheffing 2015</text:span>
          </text:p>
          <text:p text:style-name="al">
          <text:span text:style-name="nadrukvet">Tarieventabel</text:span>
        </text:p>
          <text:p text:style-name="al">
          <text:span text:style-name="nadrukvet"> </text:span>
        </text:p>
          <text:p text:style-name="al">
          <text:span text:style-name="nadrukvet">Hoofdstuk 1 - Maatstaven en tarieven voor periodiek inzamelen van huishoudelijke afvalstoffen</text:span>
        </text:p>
          <text:p text:style-name="al">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tarief bedraagt per perceel per belastingjaar:</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e tarief bedraagt per perceel per belastingjaar voor het aanbieden van   huishoudelijk afval in een ondergrondse verzamelcontainer</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e tarief bedraagt per perceel per belastingjaar voor het aanbieden van   huishoudelijk afval in een bovengrondse verzamelcontainer         </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tarief bedraagt per perceel per belastingjaa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container van 240 liter bestemd voor   restafval</text:p>
                </table:table-cell>
                <table:table-cell table:style-name="entry" table:number-rows-spanned="1" table:number-columns-spanned="1">
                  <text:p text:style-name="table_al">€     6,50</text:p>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container van 140 liter bestemd voor   restafval</text:p>
                </table:table-cell>
                <table:table-cell table:style-name="entry" table:number-rows-spanned="1" table:number-columns-spanned="1">
                  <text:p text:style-name="table_al">      €     3,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aanbieding ter lediging van een container van 240 liter bestemd voor   gft-afval  </text:p>
                </table:table-cell>
                <table:table-cell table:style-name="entry" table:number-rows-spanned="1" table:number-columns-spanned="1">
                  <text:p text:style-name="table_al"> € 3,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aanbieding ter lediging van een container van 140 liter bestemd voor   gft-afval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percelen waarvoor de gemeente ingevolge artikel 10.11 van de Wet Milieubeheer   een verplichting tot het inzamelen van huishoudelijke afvalstoffen geldt,   maar waar op 1 januari van het belastingjaar, of, indien de belastingplicht later   aanvangt, bij aanvang van de belastingplicht, geen containers in bruikleen zijn   gegeven, doch een andere wijze van inzameling plaats heeft, per perceel per   belastingjaar:                                                                                 </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1 tot en met 1.4.4 bedragen de </text:p>
                  <text:p text:style-name="table_al">kosten   voor het omwisselen van container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inruilen van een 240    liter container voor een 140 liter container</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ruilen van een 140    liter container voor een 240 liter container</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1 tot en met 1.4 worden er, in het geval van verhuizing,   éénmalig gedurende maximaal drie maanden, geen   kosten voor het omwisselen van containers zoals genoemd in 1.6 in rekening gebracht,   geldend vanaf de datum van aanvang van   de belastingplicht van het percee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vet">Hoofdstuk 2 – Diversen
  </text:spa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indien de container door   oneigenlijk gebruik moet worden vervangen:</text:p>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het geval van vervanging van een 140 liter container</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het geval van vervanging van een 240 liter containe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indien een cilindersleutel   of chippas voor de toegang tot ondergrondse afvalcontainers </text:p>
                  <text:p text:style-name="table_al">door   oneigenlijk gebruik of verlies moet worden vervangen bij een perceel zoals   genoemd in 1.1.2:</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het geval van vervanging van een chippas</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het geval van vervanging van een cilindersleutel</text:p>
                </table:table-cell>
                <table:table-cell table:style-name="entry" table:number-rows-spanned="1" table:number-columns-spanned="1">
                  <text:p text:style-name="table_al">€   20,75</text:p>
                </table:table-cell>
              </table:table-row>
            </table:table>
            <text:p text:style-name="table_bottom"/>
          </text:section>
          <text:p text:style-name="al"> </text:p>
          <text:p text:style-name="al">
          <text:span text:style-name="nadrukvet">Hoofdstuk 3 - Maatstaven en tarieven voor achterlaten van huishoudelijke afvalstoffen</text:span>
        </text:p>
          <text:p text:style-name="al"> </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 </text:p>
                  <text:p text:style-name="table_al">3.1</text:p>
                </table:table-cell>
                <table:table-cell table:style-name="entry" table:number-rows-spanned="1" table:number-columns-spanned="1">
                  <text:p text:style-name="table_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an   puin, per kilogram    </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composteerbaar tuin- en snoeiafval,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huishoudelijk restafval, per kilogram</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asbest, indien dit volgens de aanleveringsvoorwaarden wordt aangeboden, per   kilogram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an   de afvalstof zoals genoemd onder 3.1.1 geldt bij aanbieding van minder   dan 42 kg een verhoging   tot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Van   de afvalstof zoals genoemd onder 3.1.3 geldt bij aanbieding van minder   dan 33 kg een verhoging   tot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utobanden (met velg) van een personenauto, per autoband, mits afzonderlijk   van andere afvalstoffen aangeboden                                       </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afvalstoffen behorende tot de volgende componenten: grof tuinafval, ferro- en   non-ferro-metalen, KCA (Klein Chemisch Afval), oud papier en karton, textiel,   verpakkingsglas, vlakglas niet zijnde autoruiten en spiegels, wit- en   bruingoed, elektrisch afval en plastic verpakkingsafval, mits en voor zover   componenten niet gelijktijdig met componenten als genoemd onder  3.1.1en   3.1.3 worden aangeboden                            </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Hoofdstuk 4 - Maatstaven en tarieven ingeval de weegbrug buiten werking is</text:span>
        </text:p>
          <text:p text:style-name="al"> </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weegbrug al dan niet door een technische storing geen dienst doet, worden   de tarieven voor het aanleveren, in afwijking van hoofdstuk 3, </text:p>
                  <text:p text:style-name="table_al">vastgesteld   als  volgt per aanleverin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3-2-1">
                    <text:list-item text:style-override="id1-3-2-3-18-1-4-3-2-1-1">
                      <text:number>-</text:number>
                      <text:p text:style-name="table_al">een   personenauto                        </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4-2-1">
                    <text:list-item text:style-override="id1-3-2-3-18-1-4-4-2-1-1">
                      <text:number>-</text:number>
                      <text:p text:style-name="table_al">een personenauto of een busje met enkelassige   aanhangwagen,danwel een busje zonder   aanhangwagen      </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5-2-1">
                    <text:list-item text:style-override="id1-3-2-3-18-1-4-5-2-1-1">
                      <text:number>-</text:number>
                      <text:p text:style-name="table_al">een personenauto of busje met dubbelassige aanhangwagen   </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grof huisvuil, niet-composteerbaar tuinafval ,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7-2-1">
                    <text:list-item text:style-override="id1-3-2-3-18-1-4-7-2-1-1">
                      <text:number>-</text:number>
                      <text:p text:style-name="table_al">een personenauto</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8-2-1">
                    <text:list-item text:style-override="id1-3-2-3-18-1-4-8-2-1-1">
                      <text:number>-</text:number>
                      <text:p text:style-name="table_al">een personenauto of een busje met enkelassige   aanhangwagen, danwel een busje zonder aanhangwagen </text:p>
                    </text:list-item>
                  </text:list>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9-2-1">
                    <text:list-item text:style-override="id1-3-2-3-18-1-4-9-2-1-1">
                      <text:number>-</text:number>
                      <text:p text:style-name="table_al">een personenauto of busje met dubbelassige aanhangwagen   </text:p>
                    </text:list-item>
                  </text:list>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hout en composteerbaar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11-2-1">
                    <text:list-item text:style-override="id1-3-2-3-18-1-4-11-2-1-1">
                      <text:number>-</text:number>
                      <text:p text:style-name="table_al">een personenauto</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12-2-1">
                    <text:list-item text:style-override="id1-3-2-3-18-1-4-12-2-1-1">
                      <text:number>-</text:number>
                      <text:p text:style-name="table_al">een personenauto of een busje met enkelassige   aanhangwagen,  danwel een busje zonder   aanhangwagen </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4-13-2-1">
                    <text:list-item text:style-override="id1-3-2-3-18-1-4-13-2-1-1">
                      <text:number>-</text:number>
                      <text:p text:style-name="table_al">een personenauto of busje met dubbelassige aanhangwagen</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60 </text:p>
                </table:table-cell>
              </table:table-row>
            </table:table>
            <text:p text:style-name="table_bottom"/>
          </text:section>
          <text:p text:style-name="al"> </text:p>
          <text:p text:style-name="al"> </text:p>
          <text:p text:style-name="al">
          <text:span text:style-name="nadrukvet">Hoofdstuk 5 -  Maatstaven en tarieven in het geval van gemende aanlevering van huishoudelijke afvalstoffen
 </text:span>
        </text:p>
          <text:p text:style-name="al"/>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het aangeleverde afval als bedoeld in hoofdstuk 3 en 4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 </text:span>
          </text:span>
        </text:p>
          <text:p text:style-name="al">
          <text:span text:style-name="nadrukvet">Hoofdstuk 6 -  Maatstaven en tarieven voor het op aanvraag inzamelen van grof huishoudelijk restafval
 </text:span>
          <text:span text:style-name="nadrukvet"/>
        </text:p>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Onverminderd   het bepaalde in hoofdstuk 1 en/of 2, 3 en 4 bedraagt de belasting voor het op   aanvraag, op een daartoe bestemde ophaaldag, inzamelen van uit particuliere   huishoudens afkomstig grof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bedrag aan voorrijkosten va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kilogram van</text:p>
                </table:table-cell>
                <table:table-cell table:style-name="entry" table:number-rows-spanned="1" table:number-columns-spanned="1">
                  <text:p text:style-name="table_al">€   0,19</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793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29</meta:user-defined>
    <meta:user-defined meta:name="OVERHEIDop.GmbID/DC.identifier">gmb-2014-79329</meta:user-defined>
    <meta:user-defined meta:name="OVERHEID.Gemeente/DC.creator">Aalburg</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burg</meta:user-defined>
    <meta:user-defined meta:name="OVERHEIDgvop.Informatietype/DC.type">Verordeningen</meta:user-defined>
    <meta:user-defined meta:name="OVERHEID.Gemeente/DCTERMS.publisher">Aalburg</meta:user-defined>
    <meta:user-defined meta:name="xs:date/OVERHEIDop.startdatum">2015-01-01</meta:user-defined>
    <meta:user-defined meta:name="OVERHEID.Gemeente/DC.spatial">Leusden</meta:user-defined>
    <meta:user-defined meta:name="OVERHEIDop.versieInformatie"/>
  </office:meta>
</office:document-meta>
</file>