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Schorrestraat 1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rrestraat 13 te Vrouwenpolder</text:p>
            <text:p text:style-name="common-al">het bouwen van een berging en het plaatsen van een dakkapel</text:p>
            <text:p text:style-name="common-al">verzenddatum 17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32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chorrestraat 1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322</meta:user-defined>
    <meta:user-defined meta:name="OVERHEIDop.GmbID/DC.identifier">gmb-2014-7932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Z 13</meta:user-defined>
    <meta:user-defined meta:name="OVERHEIDop.woonplaats">Vrouwenpolder</meta:user-defined>
    <meta:user-defined meta:name="OVERHEIDop.straatnaam">Schorr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32130 400918</meta:user-defined>
    <meta:user-defined meta:name="OVERHEIDop.versieInformatie"/>
  </office:meta>
</office:document-meta>
</file>