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11 november 2014;</text:p>
            <text:p text:style-name="al">gelet op de artikelen 229, eerste lid, aanhef en onderdelen a en b, 216 en 156 van de Gemeentewet;</text:p>
            <text:p text:style-name="al">
            <text:span text:style-name="nadrukvet"/>
          </text:p>
            <text:p text:style-name="al">
            <text:span text:style-name="nadrukvet">b</text:span>
            <text:span text:style-name="nadrukvet">esluit</text:span>
            <text:span text:style-name="nadrukvet">:</text:span>
          </text:p>
            <text:p text:style-name="al"/>
            <text:p text:style-name="al">De navolgende </text:p>
            <text:p text:style-name="al">
            <text:span text:style-name="nadrukvet">Verordening op de heffing en invordering van Begrafenisrechten </text:span>
            <text:span text:style-name="nadrukvet">2015</text:span>
          </text:p>
            <text:p text:style-name="al">vast te stellen: </text:p>
          </text:section>
          <text:section text:name="artikel_id1-3-2-2-2"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2</text:span> Begripsomschrijving</text:p>
            <text:p text:style-name="al">In deze verordening wordt verstaan onder:</text:p>
            <text:list text:style-name="id1-3-2-2-3-3">
              <text:list-item text:style-override="id1-3-2-2-3-3-1">
                <text:number>a.</text:number>
                <text:p text:style-name="al">
                <text:span text:style-name="nadrukvet">begraafplaats</text:span>: de gemeentelijke begraafplaats in Eemnes;</text:p>
              </text:list-item>
              <text:list-item text:style-override="id1-3-2-2-3-3-2">
                <text:number>b.</text:number>
                <text:p text:style-name="al">
                <text:span text:style-name="nadrukvet">particulier</text:span>
                <text:span text:style-name="nadrukvet"> graf</text:span>: een graf, grafkelder daaronder inbegrepen, waarvoor aan een natuurlijk of rechtspersoon het uitsluitend recht is verleend tot:</text:p>
                <text:list text:style-name="id1-3-2-2-3-3-2-3">
                  <text:list-item text:style-override="id1-3-2-2-3-3-2-3-1">
                    <text:number>1.</text:number>
                    <text:p text:style-name="al">het doen begraven en begraven houden van lijken;</text:p>
                  </text:list-item>
                  <text:list-item text:style-override="id1-3-2-2-3-3-2-3-2">
                    <text:number>2.</text:number>
                    <text:p text:style-name="al">het doen bijzetten en bijgezet houden van asbussen met of zonder urnen; </text:p>
                  </text:list-item>
                </text:list>
              </text:list-item>
              <text:list-item text:style-override="id1-3-2-2-3-3-3">
                <text:number>a.</text:number>
                <text:p text:style-name="al">
                <text:span text:style-name="nadrukvet">algemeen graf</text:span>: een graf bij de gemeente in beheer waarin aan een ieder gelegenheid wordt geboden tot het doen begraven van lijken;</text:p>
              </text:list-item>
              <text:list-item text:style-override="id1-3-2-2-3-3-4">
                <text:number>b.</text:number>
                <text:p text:style-name="al">
                <text:span text:style-name="nadrukvet">particulier</text:span>
                <text:span text:style-name="nadrukvet">e</text:span>
                <text:span text:style-name="nadrukvet">urnennis</text:span>: een nis in de urnenmuur waarvoor aan een natuurlijk of rechtspersoon het uitsluitend recht is verleend tot het doen bijzetten en bijgezet worden van asbussen met of zonder urnen;</text:p>
              </text:list-item>
              <text:list-item text:style-override="id1-3-2-2-3-3-5">
                <text:number>c.</text:number>
                <text:p text:style-name="al">
                <text:span text:style-name="nadrukvet">urn</text:span>: een voorwerp ter berging van één of meer asbussen;</text:p>
              </text:list-item>
              <text:list-item text:style-override="id1-3-2-2-3-3-6">
                <text:number>d.</text:number>
                <text:p text:style-name="al">
                <text:span text:style-name="nadrukvet">asbus</text:span>: een bus ter berging van as van een overledene;</text:p>
              </text:list-item>
              <text:list-item text:style-override="id1-3-2-2-3-3-7">
                <text:number>e.</text:number>
                <text:p text:style-name="al">
                <text:span text:style-name="nadrukvet">grafbedekking</text:span>: gedenkteken en grafbeplanting op een graf of gedenkplaats;</text:p>
              </text:list-item>
              <text:list-item text:style-override="id1-3-2-2-3-3-8">
                <text:number>f.</text:number>
                <text:p text:style-name="al">
                <text:span text:style-name="nadrukvet">gedenkplaats</text:span>: een plaats ingericht om overledenen te gedenken;</text:p>
              </text:list-item>
              <text:list-item text:style-override="id1-3-2-2-3-3-9">
                <text:number>g.</text:number>
                <text:p text:style-name="al">
                <text:span text:style-name="nadrukvet">beheerder</text:span>: de ambtenaar die belast is met de dagelijkse leiding van de begraafplaats of degene die hem vervangt;</text:p>
              </text:list-item>
              <text:list-item text:style-override="id1-3-2-2-3-3-10">
                <text:number>h.</text:number>
                <text:p text:style-name="al">
                <text:span text:style-name="nadrukvet">rechthebbende</text:span>: de rechthebbende op een particulier graf;</text:p>
              </text:list-item>
              <text:list-item text:style-override="id1-3-2-2-3-3-11">
                <text:number>i.</text:number>
                <text:p text:style-name="al">
                <text:span text:style-name="nadrukvet">verstrooiingsplaats</text:span>: een plaats bij de gemeente in beheer waarin aan een ieder de gelegenheid wordt geboden tot het doen verstrooien van as.</text:p>
              </text:list-item>
              <text:list-item text:style-override="id1-3-2-2-3-3-12">
                <text:number>l.</text:number>
                <text:p text:style-name="al">
                <text:span text:style-name="nadrukvet"> particulier </text:span>
                <text:span text:style-name="nadrukvet">u</text:span>
                <text:span text:style-name="nadrukvet">rnengra</text:span>
                <text:span text:style-name="nadrukvet">f</text:span>: een graf waarvoor aan een natuurlijk persoon of rechtspersoon het uitsluitend recht is verleend tot:</text:p>
                <text:list text:style-name="id1-3-2-2-3-3-12-3">
                  <text:list-item text:style-override="id1-3-2-2-3-3-12-3-1">
                    <text:number>1.</text:number>
                    <text:p text:style-name="al">het doen bijzetten en bijgezet houden van asbussen met of zonder urnen;</text:p>
                  </text:list-item>
                  <text:list-item text:style-override="id1-3-2-2-3-3-12-3-2">
                    <text:number>2.</text:number>
                    <text:p text:style-name="al">het doen verstrooien van as.</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6-3">
              <text:list-item text:style-override="id1-3-2-2-6-3-1">
                <text:number>1.</text:number>
                <text:p text:style-name="al">het verkrijgen van het uitsluitend recht, tot begraven in een bepaalde grafruimte of het hebben van een gedenkplaats, met onderhoud:</text:p>
                <text:list text:style-name="id1-3-2-2-6-3-1-3">
                  <text:list-item text:style-override="id1-3-2-2-6-3-1-3-1">
                    <text:number>a.</text:number>
                    <text:p text:style-name="al">voor een particulier graf in cat. A voor een periode van 20 jaar <text:span text:style-name="nadrukvet">€ </text:span><text:span text:style-name="nadrukvet">2.300,00</text:span></text:p>
                  </text:list-item>
                  <text:list-item text:style-override="id1-3-2-2-6-3-1-3-2">
                    <text:number>b.</text:number>
                    <text:p text:style-name="al">voor een particulier graf in cat. B voor een periode van 20 jaar <text:span text:style-name="nadrukvet">€ </text:span><text:span text:style-name="nadrukvet">2.250,00</text:span></text:p>
                  </text:list-item>
                  <text:list-item text:style-override="id1-3-2-2-6-3-1-3-3">
                    <text:number>c.</text:number>
                    <text:p text:style-name="al">voor een kindergrafruimte voor een periode van 20 jaar <text:span text:style-name="nadrukvet">€ </text:span><text:span text:style-name="nadrukvet">1.125,00</text:span></text:p>
                  </text:list-item>
                  <text:list-item text:style-override="id1-3-2-2-6-3-1-3-4">
                    <text:number>d.</text:number>
                    <text:p text:style-name="al">voor een algemeen graf voor een periode van 10 jaar <text:span text:style-name="nadrukvet">€ </text:span><text:span text:style-name="nadrukvet">1.500,00</text:span></text:p>
                  </text:list-item>
                  <text:list-item text:style-override="id1-3-2-2-6-3-1-3-5">
                    <text:number>e.</text:number>
                    <text:p text:style-name="al">voor overige graven die voor de verordening van 2005 zijn uitgegeven en niet op tijd</text:p>
                  </text:list-item>
                </text:list>
              </text:list-item>
            </text:list>
            <text:p text:style-name="al">zijn verlengd en die opnieuw voor een periode van 10 jaar worden uitgegeven <text:span text:style-name="nadrukvet">€ 1.</text:span><text:span text:style-name="nadrukvet">150</text:span><text:span text:style-name="nadrukvet">,00</text:span></text:p>
            <text:list text:style-name="id1-3-2-2-6-5">
              <text:list-item text:style-override="id1-3-2-2-6-5-1">
                <text:number>f.</text:number>
                <text:p text:style-name="al">voor een urnengraf <text:span text:style-name="nadrukvet">€</text:span><text:span text:style-name="nadrukvet">570,00</text:span></text:p>
                <text:list text:style-name="id1-3-2-2-6-5-1-3">
                  <text:list-item text:style-override="id1-3-2-2-6-5-1-3-1">
                    <text:number>2.</text:number>
                    <text:p text:style-name="al">het verlengen van het uitsluitend recht, tot begraven of het hebben van een gedenkplaats</text:p>
                  </text:list-item>
                </text:list>
              </text:list-item>
            </text:list>
            <text:p text:style-name="al">en onderhoud met 10 jaar, als bedoeld in artikel 14, lid 2 van de beheersverordening:</text:p>
            <text:list text:style-name="id1-3-2-2-6-7">
              <text:list-item text:style-override="id1-3-2-2-6-7-1">
                <text:number>-</text:number>
                <text:p text:style-name="al">voor een particulier graf in categorie A en B<text:span text:style-name="nadrukvet">€ </text:span><text:span text:style-name="nadrukvet">1.150,00</text:span></text:p>
              </text:list-item>
              <text:list-item text:style-override="id1-3-2-2-6-7-2">
                <text:number>-</text:number>
                <text:p text:style-name="al">voor een kindergrafruimte<text:span text:style-name="nadrukvet">€ </text:span><text:span text:style-name="nadrukvet">562</text:span><text:span text:style-name="nadrukvet">,00</text:span></text:p>
              </text:list-item>
              <text:list-item text:style-override="id1-3-2-2-6-7-3">
                <text:number>-</text:number>
                <text:p text:style-name="al">voor een urnengraf<text:span text:style-name="nadrukvet"> €</text:span><text:span text:style-name="nadrukvet">265,00</text:span></text:p>
                <text:list text:style-name="id1-3-2-2-6-7-3-3">
                  <text:list-item text:style-override="id1-3-2-2-6-7-3-3-1">
                    <text:number>3.</text:number>
                    <text:p text:style-name="al">voor het uitsluitend recht om in de urnenmuur een bepaalde urnennis te mogen</text:p>
                  </text:list-item>
                </text:list>
              </text:list-item>
            </text:list>
            <text:p text:style-name="al">gebruiken, wordt er voor de periode van 20 jaren een recht geheven van <text:span text:style-name="nadrukvet">€ </text:span><text:span text:style-name="nadrukvet">520,00</text:span></text:p>
            <text:p text:style-name="al">4.voor verlenging van het recht, genoemd in lid 3, voor de periode van 10 jaren <text:span text:style-name="nadrukvet">€ </text:span><text:span text:style-name="nadrukvet">260,00</text:span></text:p>
          </text:section>
          <text:section text:name="artikel_id1-3-2-2-7" text:style-name="artikel">
            <text:p text:style-name="artikel_kop_titel"><text:span text:style-name="artikel_kop_label">Artikel</text:span> <text:span text:style-name="artikel_kop_nr">6</text:span> Begraafrechten</text:p>
            <text:p text:style-name="al">1.Het tarief bedraagt, onverminderd hetgeen overigens in deze rubriek is bepaald, voor het in</text:p>
            <text:p text:style-name="al">behandeling nemen van een aanvraag tot het begraven van een lijk of het begraven c.q. bijzetten van een asbus op de gewone uren van begraven, dan wel het verstrooien van as:</text:p>
            <text:p text:style-name="al">indien dit voor het begraven van een lijk voor het verstrooien </text:p>
            <text:p text:style-name="al">geschiedt van een persoon begraven c.q. van as</text:p>
            <text:p text:style-name="al">in een graf bijzetten van </text:p>
            <text:p text:style-name="al">in een asbus</text:p>
            <text:p text:style-name="al"> vanaf 1 jaar beneden 1 jaar</text:p>
            <text:p text:style-name="al"> of ouder alsmede leven-</text:p>
            <text:p text:style-name="al"> loos geborenen</text:p>
            <text:p text:style-name="al">categorie</text:p>
            <text:p text:style-name="al">A en B of algemeen<text:span text:style-name="nadrukvet"> € </text:span><text:span text:style-name="nadrukvet">1.200,00</text:span><text:span text:style-name="nadrukvet"> € </text:span><text:span text:style-name="nadrukvet">470,00</text:span><text:span text:style-name="nadrukvet"> € </text:span><text:span text:style-name="nadrukvet">320,00</text:span><text:span text:style-name="nadrukvet"> € </text:span><text:span text:style-name="nadrukvet">200,00</text:span></text:p>
            <text:p text:style-name="al">kindergraf- €1.400,00*)</text:p>
            <text:p text:style-name="al">ruimte, urnengraf<text:span text:style-name="nadrukvet"> € </text:span><text:span text:style-name="nadrukvet">320,00</text:span></text:p>
            <text:p text:style-name="al">*) tarief voor het begraven van een lijk van een persoon vanaf 1 jaar en ouder, 3 diep.</text:p>
            <text:list text:style-name="id1-3-2-2-7-16">
              <text:list-item text:style-override="id1-3-2-2-7-16-1">
                <text:number>1.</text:number>
                <text:p text:style-name="al">In afwijking van het bepaalde in dit artikel wordt:</text:p>
                <text:list text:style-name="id1-3-2-2-7-16-1-3">
                  <text:list-item text:style-override="id1-3-2-2-7-16-1-3-1">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7-16-1-3-2">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list-item>
            </text:list>
          </text:section>
          <text:section text:name="artikel_id1-3-2-2-8"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buiten maandag t/m vrijdag tussen 09.00 en 16.00 uur wordt het ingevolge artikel 6 verschuldigde tarief verhoogd met:</text:p>
            <text:list text:style-name="id1-3-2-2-8-3">
              <text:list-item text:style-override="id1-3-2-2-8-3-1">
                <text:number>a.</text:number>
                <text:p text:style-name="al">25% indien dit begraven of bijzetten geschiedt op een werkdag;</text:p>
              </text:list-item>
              <text:list-item text:style-override="id1-3-2-2-8-3-2">
                <text:number>b.</text:number>
                <text:p text:style-name="al">75% indien dit begraven of bijzetten geschiedt op een zaterdag;</text:p>
              </text:list-item>
              <text:list-item text:style-override="id1-3-2-2-8-3-3">
                <text:number>c.</text:number>
                <text:p text:style-name="al">100% indien dit begraven of bijzetten geschiedt op een zon- of feestdag.</text:p>
              </text:list-item>
            </text:list>
          </text:section>
          <text:section text:name="artikel_id1-3-2-2-9" text:style-name="artikel">
            <text:p text:style-name="artikel_kop_titel"><text:span text:style-name="artikel_kop_label">Artikel</text:span> <text:span text:style-name="artikel_kop_nr">8</text:span> Later begraven dan in de beheersverordening genoemde tijdstippen</text:p>
            <text:list text:style-name="id1-3-2-2-9-2">
              <text:list-item text:style-override="id1-3-2-2-9-2">
                <text:number>1.</text:number>
                <text:p text:style-name="al">Voorafgaand aan het in behandeling nemen van de aanvraag wordt de belastingplichtige medegedeeld of de aangifte van het begraven en/of afgifte van het verlof tot begraven later geschiedt dan de in de beheersverordening daarvoor genoemde tijdstippen, waardoor het ingevolge artikel 6 verschuldigde tarief wordt verhoogd met <text:span text:style-name="nadrukvet">€ </text:span><text:span text:style-name="nadrukvet">29,00</text:span></text:p>
              </text:list-item>
              <text:list-item text:style-override="id1-3-2-2-9-3">
                <text:number>2.</text:number>
                <text:p text:style-name="al">De in lid 1 bedoelde verhoging is niet verschuldigd, indien:</text:p>
                <text:list text:style-name="id1-3-2-2-9-3-3">
                  <text:list-item text:style-override="id1-3-2-2-9-3-3-1">
                    <text:number>a.</text:number>
                    <text:p text:style-name="al">de begraving geschiedt op last van de burgemeester;</text:p>
                  </text:list-item>
                  <text:list-item text:style-override="id1-3-2-2-9-3-3-2">
                    <text:number>b.</text:number>
                    <text:p text:style-name="al">de aangifte, uitsluitend doordat het daartoe aangewezen kantoor daarvoor gesloten is, niet voor of op de dag voor die, waarop de begraving verlangd wordt, gedaan kan worden.</text:p>
                  </text:list-item>
                </text:list>
              </text:list-item>
            </text:list>
          </text:section>
          <text:section text:name="artikel_id1-3-2-2-10" text:style-name="artikel">
            <text:p text:style-name="artikel_kop_titel"><text:span text:style-name="artikel_kop_label">Artikel</text:span> <text:span text:style-name="artikel_kop_nr">9</text:span> Gebruik condoleanceruimte</text:p>
            <text:p text:style-name="al">Het tarief bedraagt voor het in behandeling nemen van een aanvraag voor het gebruik van de condoleanceruimte en de daarin aanwezige inventaris per begrafenis <text:span text:style-name="nadrukvet">€ </text:span><text:span text:style-name="nadrukvet">120,00</text:span></text:p>
          </text:section>
          <text:section text:name="artikel_id1-3-2-2-11" text:style-name="artikel">
            <text:p text:style-name="artikel_kop_titel"><text:span text:style-name="artikel_kop_label">Artikel</text:span> <text:span text:style-name="artikel_kop_nr">10</text:span> Op- en herbegraven</text:p>
            <text:list text:style-name="id1-3-2-2-11-2">
              <text:list-item text:style-override="id1-3-2-2-11-2">
                <text:number>1.</text:number>
                <text:p text:style-name="al">Het tarief bedraagt voor het in behandeling nemen van een aanvraag voor het lichten van een lijk:</text:p>
                <text:list text:style-name="id1-3-2-2-11-2-3">
                  <text:list-item text:style-override="id1-3-2-2-11-2-3-1">
                    <text:number>a.</text:number>
                    <text:p text:style-name="al">voor het lijk van een persoon van 1 jaar en ouder <text:span text:style-name="nadrukvet">€</text:span><text:span text:style-name="nadrukvet">1.200,00</text:span></text:p>
                  </text:list-item>
                  <text:list-item text:style-override="id1-3-2-2-11-2-3-2">
                    <text:number>b.</text:number>
                    <text:p text:style-name="al">voor het lijk van een kind beneden de leeftijd van 1 jaar en van levenloos geborenen</text:p>
                    <text:p text:style-name="al">
                  <text:span text:style-name="nadrukvet">€ </text:span>
                  <text:span text:style-name="nadrukvet">550,00</text:span>
                </text:p>
                    <text:p text:style-name="al"> In dit tarief is begrepen het herbegraven in dezelfde grafruimte.</text:p>
                  </text:list-item>
                </text:list>
              </text:list-item>
              <text:list-item text:style-override="id1-3-2-2-11-3">
                <text:number>2.</text:number>
                <text:p text:style-name="al">Voor het in behandeling nemen van een aanvraag tot het herbegraven van het in lid 1 bedoelde opgegraven lijk in een andere grafruimte is het tarief vermeld in artikel 6 verschuldigd.</text:p>
              </text:list-item>
              <text:list-item text:style-override="id1-3-2-2-11-4">
                <text:number>3.</text:number>
                <text:p text:style-name="al">Het in dit artikel bedoelde tarief wordt niet geheven voor het op rechterlijk gezag lichten en weer in dezelfde grafruimte begraven van een lijk.</text:p>
              </text:list-item>
            </text:list>
          </text:section>
          <text:section text:name="artikel_id1-3-2-2-12" text:style-name="artikel">
            <text:p text:style-name="artikel_kop_titel"><text:span text:style-name="artikel_kop_label">Artikel</text:span> <text:span text:style-name="artikel_kop_nr">11</text:span> Ruimen van graven</text:p>
            <text:p text:style-name="al">Het tarief voor het in behandeling nemen van een aanvraag tot het ruimen van een graf op verzoek van de rechthebbende en voor het opnieuw begraven van de daarin aanwezige overblijfselen in een daartoe bestemd afgesloten gedeelte van de begraafplaats bedraagt ter zake van elk lijk <text:span text:style-name="nadrukvet">€ </text:span><text:span text:style-name="nadrukvet">550</text:span><text:span text:style-name="nadrukvet">,00</text:span></text:p>
          </text:section>
          <text:section text:name="artikel_id1-3-2-2-13" text:style-name="artikel">
            <text:p text:style-name="artikel_kop_titel"><text:span text:style-name="artikel_kop_label">Artikel</text:span> <text:span text:style-name="artikel_kop_nr">11a</text:span> Herschikken (schudden) van graven</text:p>
            <text:p text:style-name="al">Het tarief voor het in behandeling nemen van een aanvraag voor het herschikken (schudden) van een graf bedraagt <text:span text:style-name="nadrukvet">€ </text:span><text:span text:style-name="nadrukvet">1.200,00</text:span></text:p>
          </text:section>
          <text:section text:name="artikel_id1-3-2-2-14"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 </text:span><text:span text:style-name="nadrukvet">120,00</text:span></text:p>
          </text:section>
          <text:section text:name="artikel_id1-3-2-2-15"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sverordening, tot het stichten, aanleggen van voorwerpen ten aanzien van een grafruimte in de categorieën A, B en kindergrafruimte bedraagt <text:span text:style-name="nadrukvet">€ </text:span><text:span text:style-name="nadrukvet">120,00</text:span></text:p>
          </text:section>
          <text:section text:name="artikel_id1-3-2-2-16" text:style-name="artikel">
            <text:p text:style-name="artikel_kop_titel"><text:span text:style-name="artikel_kop_label">Artikel</text:span> <text:span text:style-name="artikel_kop_nr">14</text:span> Het luiden der klokken</text:p>
            <text:p text:style-name="al">Het tarief voor het in behandeling nemen van een aanvraag tot het luiden der klokken van de toren te Eemnes-binnen of Eemnes-buiten bij begrafenissen bedraagt <text:span text:style-name="nadrukvet">€ </text:span><text:span text:style-name="nadrukvet">20,00</text:span></text:p>
          </text:section>
          <text:section text:name="artikel_id1-3-2-2-17" text:style-name="artikel">
            <text:p text:style-name="artikel_kop_titel"><text:span text:style-name="artikel_kop_label">Artikel</text:span> <text:span text:style-name="artikel_kop_nr">15</text:span> Inschrijven en overboeken</text:p>
            <text:p text:style-name="al">Het tarief voor het in behandeling nemen van een aanvraag tot het inschrijven of overboeken van een akte <text:span text:style-name="nadrukvet">€ </text:span><text:span text:style-name="nadrukvet">25,00</text:span></text:p>
          </text:section>
          <text:section text:name="artikel_id1-3-2-2-18" text:style-name="artikel">
            <text:p text:style-name="artikel_kop_titel"><text:span text:style-name="artikel_kop_label">Artikel</text:span> <text:span text:style-name="artikel_kop_nr">16</text:span> Heffing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section>
          <text:section text:name="artikel_id1-3-2-2-19" text:style-name="artikel">
            <text:p text:style-name="artikel_kop_titel"><text:span text:style-name="artikel_kop_label">Artikel</text:span> <text:span text:style-name="artikel_kop_nr">17</text:span> Wijze van heffing en betaling</text:p>
            <text:list text:style-name="id1-3-2-2-19-2">
              <text:list-item text:style-override="id1-3-2-2-19-2">
                <text:number>1.</text:number>
                <text:p text:style-name="al">De krachtens artikel 6a verschuldigde rechten worden geheven bij wege van aanslag. Zij zijn invorderbaar één maand na de dagtekening van het aanslagbiljet.</text:p>
              </text:list-item>
              <text:list-item text:style-override="id1-3-2-2-19-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20" text:style-name="artikel">
            <text:p text:style-name="artikel_kop_titel"><text:span text:style-name="artikel_kop_label">Artikel</text:span> <text:span text:style-name="artikel_kop_nr">18</text:span> Nadere regels door het College</text:p>
            <text:p text:style-name="al">Het College kan nadere regels geven met betrekking tot de heffing en invordering van de begrafenisrechten.</text:p>
          </text:section>
          <text:section text:name="artikel_id1-3-2-2-21" text:style-name="artikel">
            <text:p text:style-name="artikel_kop_titel"><text:span text:style-name="artikel_kop_label">Artikel</text:span> <text:span text:style-name="artikel_kop_nr">19</text:span> Inwerkingtreding en citeertitel</text:p>
            <text:list text:style-name="id1-3-2-2-21-2">
              <text:list-item text:style-override="id1-3-2-2-21-2-1">
                <text:number>1.</text:number>
                <text:p text:style-name="al">De “Verordening Begrafenisrechten 2014” van 16 december 2014 en 1<text:span text:style-name="sup">e</text:span> wijziging op de verordening van 18 februari 2014 wordt ingetrokken met ingang van de in het derde lid genoemde datum van ingang van de heffing, met dien verstande dat zij van toepassing blijft op belastbare feiten die zich voor die datum hebben voorgedaan.</text:p>
              </text:list-item>
              <text:list-item text:style-override="id1-3-2-2-21-2-2">
                <text:number>2.</text:number>
                <text:p text:style-name="al">Deze verordening treedt in werking met ingang van de eerste dag na die van de bekendmaking.</text:p>
              </text:list-item>
              <text:list-item text:style-override="id1-3-2-2-21-2-3">
                <text:number>3.</text:number>
                <text:p text:style-name="al">De datum van ingang van de heffing is 1 januari 2015.</text:p>
              </text:list-item>
              <text:list-item text:style-override="id1-3-2-2-21-2-4">
                <text:number>4.</text:number>
                <text:p text:style-name="al">Deze verordening kan worden aangehaald als "Verordening Begrafenisrechten 2015".</text:p>
              </text:list-item>
            </text:list>
            <text:p text:style-name="al"/>
            <text:p text:style-name="al">Vastgesteld door de raad in zijn openbare vergadering van 15 december 2014.</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30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0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0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grafeni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01</meta:user-defined>
    <meta:user-defined meta:name="OVERHEIDop.GmbID/DC.identifier">gmb-2014-79301</meta:user-defined>
    <meta:user-defined meta:name="OVERHEID.Gemeente/DC.creator">Eemne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