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erordening op de heffing en de invordering van leges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 december 2014; </text:p>
            <text:p text:style-name="al">gelet op de artikelen 156, tweede lid, aanhef en onderdeel h, en 229, eerste lid, aanhef en onderdeel b, van de Gemeentewet, artikel 1 van de Wet van 13 oktober 2011, houdende regeling van een grondslag voor de heffing van rechten voor de Nederlandse identiteitskaart (Stb. 2011,440);</text:p>
            <text:p text:style-name="al">besluit vast te stellen de volgende verordening: </text:p>
            <text:p text:style-name="al">
            <text:span text:style-name="nadrukvet">Verordening op de heffing en de invordering van leges 201</text:span>
            <text:span text:style-name="nadrukvet">5 </text:span>
          </text:p>
            <text:p text:style-name="al">
            <text:span text:style-name="nadrukvet">(Legesverordening 201</text:span>
            <text:span text:style-name="nadrukvet">5</text:span>
            <text:span text:style-name="nadrukvet">) </text:span>
          </text:p>
            <text:p text:style-name="al">
            <text:span text:style-name="nadrukvet">Artikel 1 Begripsomschrijvingen</text:span>
          </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text:span text:style-name="sup">e</text:span> dag in een kalendermaand tot en met de (n-1)<text:span text:style-name="sup">e</text:span> dag in de volgende kalendermaand, met dien verstande dat als de n<text:span text:style-name="sup">e</text:span> dag 29,30 of 31 januari is, de (n-1)<text:span text:style-name="sup">e</text:span> dag de laatste dag van de maand februari is;</text:p>
            <text:p text:style-name="al">’jaar’: het tijdvak dat loopt van de n<text:span text:style-name="sup">e</text:span> dag in een kalenderjaar tot en met de (n-1)<text:span text:style-name="sup">e</text:span> dag in het volgende kalenderjaar;</text:p>
            <text:p text:style-name="al">'kalenderjaar': de periode van 1 januari tot en met 31 december.</text:p>
            <text:p text:style-name="al">
            <text:span text:style-name="nadrukcur">Artikel 2 Belastbaar feit</text:span>
          </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span text:style-name="nadrukcur">Artikel 3 Belastingplicht</text:span>
          </text:p>
            <text:p text:style-name="al">Belastingplichtig is de aanvrager van de dienst of van de Nederlandse identiteitskaart of het reisdocument, dan wel degene ten behoeve van wie de dienst is verleend of de handelingen zijn verricht.</text:p>
            <text:p text:style-name="al">
            <text:span text:style-name="nadrukcur">Artikel 4 Vrijstellingen</text:span>
          </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pan text:style-name="nadrukcur">Artikel 5 Maatstaven van heffing en tarieven</text:span>
          </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span text:style-name="nadrukcur">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cur">Artikel 7 Termijnen van betaling</text:span>
          </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text:p>
            <text:p text:style-name="al">De Algemene termijnenwet is niet van toepassing op de in het eerste lid gestelde termijnen.</text:p>
            <text:p text:style-name="al">
            <text:span text:style-name="nadrukcur">Artikel 8 Kwijtschelding</text:span>
          </text:p>
            <text:p text:style-name="al">Bij de invordering van de leges wordt geen kwijtschelding verleend.</text:p>
            <text:p text:style-name="al">
            <text:span text:style-name="nadrukcur">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p text:style-name="al">
            <text:span text:style-name="nadrukcur">Artikel 10 Overdracht van bevoegdheden</text:span>
          </text:p>
            <text:p text:style-name="al">Burgemeester en wethouders zijn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8 (akten burgerlijke stand);</text:p>
            <text:p text:style-name="al">hoofdstuk 2 (reisdocumenten);</text:p>
            <text:p text:style-name="al">hoofdstuk 3 (rijbewijzen);</text:p>
            <text:p text:style-name="al">onderdeel 1.4.2 (papieren verstrekking uit basisregistratie personen);</text:p>
            <text:p text:style-name="al">hoofdstuk 6 (verstrekkingen op grond van de Wet bescherming persoonsgegevens);</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pan text:style-name="nadrukcur">Artikel 11 Nadere regels door burgemeester en wethouders</text:span>
          </text:p>
            <text:p text:style-name="al">Burgemeester en wethouders kunnen nadere regels geven met betrekking tot de heffing en de invordering van de leges.</text:p>
            <text:p text:style-name="al">
            <text:span text:style-name="nadrukcur">Artikel 12 Overgangsrecht </text:span>
          </text:p>
            <text:p text:style-name="al">De verordening ‘Legesverordening 2014’ vastgesteld op 28 november 2013 en de vastgestelde 1<text:span text:style-name="sup">e</text:span> wijziging van 6 maart 2014 wordt ingetrokken met ingang van de in artikel 13, tweede lid, genoemde datum van ingang van de heffing, met dien verstande dat zij van toepassing blijven op de belastbare feiten die zich voor die datum hebben voorgedaan.</text:p>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cur">Artikel 13 Inwerkingtreding</text:span>
          </text:p>
            <text:p text:style-name="al">Deze verordening treedt in werking met ingang van de eerste dag na die van de bekendmaking.</text:p>
            <text:p text:style-name="al">De datum van ingang van de heffing is 1 januari 2015.</text:p>
            <text:p text:style-name="al">
            <text:span text:style-name="nadrukvet">Artikel 14 Citeertitel</text:span>
          </text:p>
            <text:p text:style-name="al">Deze verordening wordt aangehaald als: Legesverordening 2015.</text:p>
            <text:p text:style-name="al">Hoogachtend,</text:p>
            <text:p text:style-name="al">Gemeenteraad van Goeree-Overflakkee,</text:p>
            <text:p text:style-name="al">griffier, plv. voorzitter,</text:p>
            <text:p text:style-name="al">drs. J. Mimpen C.J. van Dam</text:p>
            <text:p text:style-name="al">Publicatiedatum: 23 december 2015 </text:p>
            <text:p text:style-name="al">Inwerkingtreding: 1 januari 2015</text:p>
            <text:p text:style-name="al">
            <text:span text:style-name="nadrukvet">Tarieventabel 201</text:span>
            <text:span text:style-name="nadrukvet">5</text:span>
            <text:span text:style-name="nadrukvet">, behorende bij de Legesverordening 201</text:span>
            <text:span text:style-name="nadrukvet">5</text:span>
            <text:span text:style-name="nadrukvet"> gemeente Goeree-Overflakkee.</text:span>
          </text:p>
            <text:p text:style-name="al">
            <text:span text:style-name="nadrukvet">Titel 1</text:span>
          </text:p>
            <text:p text:style-name="al">
            <text:span text:style-name="nadrukvet">Algemene dienstverlening</text:span>
          </text:p>
            <text:p text:style-name="al">Hoofdstuk 1</text:p>
            <text:p text:style-name="al">Burgerlijke stand</text:p>
            <text:p text:style-name="al">Hoofdstuk 2</text:p>
            <text:p text:style-name="al">Reisdocumenten en Nederlandse identiteitskaart</text:p>
            <text:p text:style-name="al">Hoofdstuk 3</text:p>
            <text:p text:style-name="al">Rijbewijzen</text:p>
            <text:p text:style-name="al">Hoofdstuk 4</text:p>
            <text:p text:style-name="al">Verstrekkingen uit de Basisregistratie personen</text:p>
            <text:p text:style-name="al">Hoofdstuk 5</text:p>
            <text:p text:style-name="al">Verstrekkingen uit het Kiezersregister</text:p>
            <text:p text:style-name="al">Hoofdstuk 6</text:p>
            <text:p text:style-name="al">Verstrekkingen op grond van Wet bescherming persoonsgegevens</text:p>
            <text:p text:style-name="al">Hoofdstuk 7</text:p>
            <text:p text:style-name="al">Bestuursstukken (gereserveerd)</text:p>
            <text:p text:style-name="al">Hoofdstuk 8</text:p>
            <text:p text:style-name="al">Vastgoedinformatie</text:p>
            <text:p text:style-name="al">Hoofdstuk 9</text:p>
            <text:p text:style-name="al">Overige publiekszaken</text:p>
            <text:p text:style-name="al">Hoofdstuk 10</text:p>
            <text:p text:style-name="al">Gemeentearchief</text:p>
            <text:p text:style-name="al">Hoofdstuk 11</text:p>
            <text:p text:style-name="al">Huisvestingswet</text:p>
            <text:p text:style-name="al">Hoofdstuk 12</text:p>
            <text:p text:style-name="al">Leegstandwet</text:p>
            <text:p text:style-name="al">Hoofdstuk 13</text:p>
            <text:p text:style-name="al">Gemeentegarantie (gereserveerd)</text:p>
            <text:p text:style-name="al">Hoofdstuk 14</text:p>
            <text:p text:style-name="al">Marktstandplaatsen</text:p>
            <text:p text:style-name="al">Hoofdstuk 15</text:p>
            <text:p text:style-name="al">Winkeltijdenwet</text:p>
            <text:p text:style-name="al">Hoofdstuk 16</text:p>
            <text:p text:style-name="al">Kansspelen</text:p>
            <text:p text:style-name="al">Hoofdstuk 17</text:p>
            <text:p text:style-name="al">Kabels en leidingen Telecommunicatie en Nutsbedrijven</text:p>
            <text:p text:style-name="al">Hoofdstuk 18</text:p>
            <text:p text:style-name="al">Verkeer en vervoer</text:p>
            <text:p text:style-name="al">Hoofdstuk 19</text:p>
            <text:p text:style-name="al">Diversen</text:p>
            <text:p text:style-name="al">
            <text:span text:style-name="nadrukvet">Titel 2</text:span>
          </text:p>
            <text:p text:style-name="al">
            <text:span text:style-name="nadrukvet">Dienstverlening vallend onder fysieke leefomgeving/omgevingsvergunning</text:span>
          </text:p>
            <text:p text:style-name="al">Hoofdstuk 1</text:p>
            <text:p text:style-name="al">Begripsomschrijvingen</text:p>
            <text:p text:style-name="al">Hoofdstuk 2</text:p>
            <text:p text:style-name="al">Vooroverleg/beoordelen conceptaanvraag</text:p>
            <text:p text:style-name="al">Hoofdstuk 3</text:p>
            <text:p text:style-name="al">Omgevingsvergunning</text:p>
            <text:p text:style-name="al">Hoofdstuk 4</text:p>
            <text:p text:style-name="al">Teruggaaf</text:p>
            <text:p text:style-name="al">Hoofdstuk 5</text:p>
            <text:p text:style-name="al">Omgevingsvergunning als gevolg van wijziging project</text:p>
            <text:p text:style-name="al">Hoofdstuk 6</text:p>
            <text:p text:style-name="al">Bestemmingswijzigingen zonder activiteiten</text:p>
            <text:p text:style-name="al">Hoofdstuk 7</text:p>
            <text:p text:style-name="al">Sloopmelding</text:p>
            <text:p text:style-name="al">Hoofdstuk 8</text:p>
            <text:p text:style-name="al">In deze titel niet benoemde beschikking</text:p>
            <text:p text:style-name="al">
            <text:span text:style-name="nadrukvet">Titel 3</text:span>
          </text:p>
            <text:p text:style-name="al">
            <text:span text:style-name="nadrukvet">Dienstverlening vallend onder Europese dienstenrichtlijn</text:span>
          </text:p>
            <text:p text:style-name="al">Hoofdstuk 1</text:p>
            <text:p text:style-name="al">Horeca</text:p>
            <text:p text:style-name="al">Hoofdstuk 2</text:p>
            <text:p text:style-name="al">Organiseren evenementen of markten</text:p>
            <text:p text:style-name="al">Hoofdstuk 3</text:p>
            <text:p text:style-name="al">Prostitutiebedrijven</text:p>
            <text:p text:style-name="al">Hoofdstuk 4</text:p>
            <text:p text:style-name="al">Splitsingsvergunning woonruimte (vervallen)</text:p>
            <text:p text:style-name="al">Hoofdstuk 5</text:p>
            <text:p text:style-name="al">Exploitatievergunning op grond van de Algemene plaatselijke verordening</text:p>
            <text:p text:style-name="al">Hoofdstuk 6</text:p>
            <text:p text:style-name="al">Brandbeveiligingsverordening</text:p>
            <text:p text:style-name="al">Hoofdstuk 7</text:p>
            <text:p text:style-name="al">Kinderopvang</text:p>
            <text:p text:style-name="al">Hoofdstuk 8</text:p>
            <text:p text:style-name="al">In deze titel niet benoemde vergunning, ontheffing of andere beschikking</text:p>
            <text:p text:style-name="al">
            <text:span text:style-name="nadrukvet">Titel 1 Algemene dienstverlening</text:span>
          </text:p>
            <text:p text:style-name="al">
            <text:span text:style-name="nadrukvet">Hoofdstuk 1 Burgerlijke stand</text:span>
          </text:p>
            <text:p text:style-name="al">1.1.1</text:p>
            <text:p text:style-name="al">Het tarief bedraagt voor de voltrekking van een huwelijk of registratie van een </text:p>
            <text:p text:style-name="al">partnerschap of omzetting van een geregistreerd partnerschap in een huwelijk: </text:p>
            <text:p text:style-name="al">1.1.1.1</text:p>
            <text:p text:style-name="al">in het gemeentehuis, staande Koningin Julianaweg 45 te Middelharnis, op maandag en dinsdag om 09.30 uur en om 9.45 uur</text:p>
            <text:p text:style-name="al">nihil</text:p>
            <text:p text:style-name="al">1.1.1.2</text:p>
            <text:p text:style-name="al">in het bestuurscentrum Het Rondeel, staande Dwarsweg 40 te Middelharnis, gedurende de openingstijden </text:p>
            <text:p text:style-name="al">€ 355,25</text:p>
            <text:p text:style-name="al">1.1.1.3</text:p>
            <text:p text:style-name="al">in een bijzonder huis op grond van artikel 64, Boek 1, van het Burgerlijk Wetboek</text:p>
            <text:p text:style-name="al">€ 76,10</text:p>
            <text:p text:style-name="al">1.1.1.4</text:p>
            <text:p text:style-name="al">op andere locaties binnen de openingstijden</text:p>
            <text:p text:style-name="al">€ 507,50</text:p>
            <text:p text:style-name="al">1.1.1.5</text:p>
            <text:p text:style-name="al">buiten de openingstijden en op zaterdag in bestuurscentrum Het Rondeel</text:p>
            <text:p text:style-name="al">€ 558,25</text:p>
            <text:p text:style-name="al">1.1.1.6</text:p>
            <text:p text:style-name="al">buiten de openingstijden en op zaterdag overige locaties</text:p>
            <text:p text:style-name="al">€ 710,50</text:p>
            <text:p text:style-name="al">1.1.2. </text:p>
            <text:p text:style-name="al">Het tarief bedraagt voor het verstrekken van een trouwboekje of partnerschapboekje in een lederen uitvoering </text:p>
            <text:p text:style-name="al">€ 40,60 </text:p>
            <text:p text:style-name="al">1.1.3</text:p>
            <text:p text:style-name="al">Het tarief bedraagt voor het doen van naspeuringen in de registers van de burgerlijke stand, voor ieder daaraan besteed kwartier</text:p>
            <text:p text:style-name="al">€ 15,20</text:p>
            <text:p text:style-name="al">1.1.4</text:p>
            <text:p text:style-name="al">Het tarief voor het aanwezig zijn van een medewerker van het gemeentehuis als getuige bij een huwelijk, per getuige</text:p>
            <text:p text:style-name="al">€ 38,55</text:p>
            <text:p text:style-name="al">1.1.5</text:p>
            <text:p text:style-name="al">Het tarief bedraagt voor op aanvraag aanwijzen van een éénmalige trouwlocatie</text:p>
            <text:p text:style-name="al">€ 76,10</text:p>
            <text:p text:style-name="al">1.1.6</text:p>
            <text:p text:style-name="al">Het tarief bedraagt voor het op aanvraag benoemen van een bijzondere ambtenaar burgerlijke stand (babs) voor één dag</text:p>
            <text:p text:style-name="al">€ 76,10</text:p>
            <text:p text:style-name="al">1.1.7</text:p>
            <text:p text:style-name="al">Indien voor een éénmalige trouwlocatie toestemming of diensten van de brandweer moeten worden aangevraagd, wordt het bedrag als bedoeld in 1.1.5 verhoogd met het bedrag van de voorafgaand aan het in behandeling nemen aan de aanvrager medegedeelde kosten, blijkend uit een begroting die door burgemeester en wethouders is opgesteld.</text:p>
            <text:p text:style-name="al">Indien een begroting is uitgebracht, wordt een aanvraag in behandeling genomen op de vijfde werkdag na de dag waarop de begroting aan de aanvrager ter kennis is gebracht, tenzij de aanvraag voor deze werkdag schriftelijk is ingetrokken.</text:p>
            <text:p text:style-name="al">1.1.8 </text:p>
            <text:p text:style-name="al">Het tarief bedraagt voor de in artikel 1, eerste lid, van het Legesbesluit akten burgerlijke stand genoemde diensten:</text:p>
            <text:p text:style-name="al">1.1.8.1 </text:p>
            <text:p text:style-name="al">voor een afschrift van een akte van de burgerlijke stand als bedoeld in artikel 23b, tweede lid, van Boek 1 van het Burgerlijk Wetboek</text:p>
            <text:p text:style-name="al">€ 12,70 </text:p>
            <text:p text:style-name="al">1.1.8.2</text:p>
            <text:p text:style-name="al">voor een uittreksel als bedoeld in artikel 23b, eerste lid, van Boek 1 van het Burgerlijk Wetboek € 12,70</text:p>
            <text:p text:style-name="al">€ 12,70</text:p>
            <text:p text:style-name="al">1.1.8.3</text:p>
            <text:p text:style-name="al">voor een verklaring van huwelijksbevoegdheid als bedoeld in artikel 49a van Boek 1 van het Burgerlijk Wetboek</text:p>
            <text:p text:style-name="al">€ 22,60</text:p>
            <text:p text:style-name="al">1.1.8.4</text:p>
            <text:p text:style-name="al">voor een attestatie de vita, als bedoeld in artikel 19k van Boek 1 van het Burgerlijk Wetboek</text:p>
            <text:p text:style-name="al">€ 12,70</text:p>
            <text:p text:style-name="al">1.1.8.5</text:p>
            <text:p text:style-name="al">voor een meertalig uittreksel uit een akte van de burgerlijke stand</text:p>
            <text:p text:style-name="al">€ 12,70 </text:p>
            <text:p text:style-name="al">
            <text:span text:style-name="nadrukvet">Hoofdstuk 2 Reisdocumenten en Nederlandse identiteitskaart</text:span>
          </text:p>
            <text:p text:style-name="al">1.2</text:p>
            <text:p text:style-name="al">Het tarief bedraagt voor het verrichten van handelingen ten behoeve van een aanvraag:</text:p>
            <text:p text:style-name="al">1.2.1</text:p>
            <text:p text:style-name="al">van een nationaal paspoort:</text:p>
            <text:p text:style-name="al">1.2.1.1</text:p>
            <text:p text:style-name="al">voor een persoon die op het moment van de aanvraag 18 jaar of ouder is </text:p>
            <text:p text:style-name="al">€ 67,10</text:p>
            <text:p text:style-name="al">1.2.1.2</text:p>
            <text:p text:style-name="al">voor een persoon die op het moment van de aanvraag de leeftijd van 18 jaar nog niet heeft bereikt </text:p>
            <text:p text:style-name="al">€ 51,20</text:p>
            <text:p text:style-name="al">1.2.2</text:p>
            <text:p text:style-name="al">van een nationaal paspoort, een groter aantal bladzijden bevattende dan een nationaal paspoort als bedoeld in onderdeel 1.2.1 (zakenpaspoort): </text:p>
            <text:p text:style-name="al">1.2.2.1</text:p>
            <text:p text:style-name="al">voor een persoon die op het moment van de aanvraag 18 jaar of ouder is </text:p>
            <text:p text:style-name="al">€ 67,10</text:p>
            <text:p text:style-name="al">1.2.2.2</text:p>
            <text:p text:style-name="al">voor een persoon die op het moment van de aanvraag de leeftijd van 18 jaar nog niet heeft bereikt </text:p>
            <text:p text:style-name="al">€ 51,20</text:p>
            <text:p text:style-name="al">1.2.3</text:p>
            <text:p text:style-name="al">van een reisdocument ten behoeve van een persoon die op grond van de Wet betreffende de positie van Molukkers als Nederlander wordt behandeld (faciliteitenpaspoort): </text:p>
            <text:p text:style-name="al">1.2.3.1</text:p>
            <text:p text:style-name="al">voor een persoon die op het moment van de aanvraag 18 jaar of ouder is </text:p>
            <text:p text:style-name="al">€ 67,10</text:p>
            <text:p text:style-name="al">1.2.3.2</text:p>
            <text:p text:style-name="al">voor een persoon die op het moment van de aanvraag de leeftijd van 18 jaar nog niet heeft bereikt </text:p>
            <text:p text:style-name="al">€ 51,20</text:p>
            <text:p text:style-name="al">1.2.4</text:p>
            <text:p text:style-name="al">van een reisdocument voor vluchtelingen of een reisdocument voor vreemdelingen </text:p>
            <text:p text:style-name="al">€ 51,20</text:p>
            <text:p text:style-name="al">1.2.5</text:p>
            <text:p text:style-name="al">van een Nederlandse identiteitskaart: </text:p>
            <text:p text:style-name="al">1.2.5.1</text:p>
            <text:p text:style-name="al">voor een persoon die op het moment van de aanvraag 18 jaar of ouder is </text:p>
            <text:p text:style-name="al">€ 53,05</text:p>
            <text:p text:style-name="al">1.2.5.2</text:p>
            <text:p text:style-name="al">voor een persoon die op het moment van de aanvraag de leeftijd van 18 jaar nog niet heeft bereikt </text:p>
            <text:p text:style-name="al">€ 28,45</text:p>
            <text:p text:style-name="al">1.2.6</text:p>
            <text:p text:style-name="al">voor een spoedlevering van de in de onderdelen 1.2.1 tot en met 1.2.5 genoemde documenten, de in die onderdelen genoemde leges vermeerderd met een bedrag van </text:p>
            <text:p text:style-name="al">€ 47,30</text:p>
            <text:p text:style-name="al">
            <text:span text:style-name="nadrukvet">Hoofdstuk 3 Rijbewijzen</text:span>
          </text:p>
            <text:p text:style-name="al">1.3.1</text:p>
            <text:p text:style-name="al">Het tarief bedraagt voor het in behandeling nemen van een aanvraag tot het afgeven, vernieuwen of omwisselen van een rijbewijs</text:p>
            <text:p text:style-name="al">€ 38,45 </text:p>
            <text:p text:style-name="al">1.3.2</text:p>
            <text:p text:style-name="al">Het tarief genoemd in onderdeel 1.3.1 wordt:</text:p>
            <text:p text:style-name="al">1.3.2.1</text:p>
            <text:p text:style-name="al">bij een spoedlevering vermeerderd met</text:p>
            <text:p text:style-name="al">€ 34,10</text:p>
            <text:p text:style-name="al">1.3.2.2.</text:p>
            <text:p text:style-name="al">indien aan de aanvrager reeds eerder een rijbewijs werd verstrekt, en dit document bij de aanvraag niet compleet kan worden overhandigd, vermeerderd met</text:p>
            <text:p text:style-name="al">€ 25,00 </text:p>
            <text:p text:style-name="al">1.3.3</text:p>
            <text:p text:style-name="al">De onder 1.3.2.2 genoemde opslag wordt niet toegepast indien kan worden aangetoond dat het eerder verstrekte rijbewijs ontbreekt door inbraak uit de woning met sporen van braak.</text:p>
            <text:p text:style-name="al">
            <text:span text:style-name="nadrukvet">Hoofdstuk 4</text:span>
            <text:span text:style-name="nadrukvet">Verstrekkingen uit de Basisregistratie personen</text:span>
          </text:p>
            <text:p text:style-name="al">1.4.1</text:p>
            <text:p text:style-name="al">Voor de toepassing van dit hoofdstuk, met uitzondering van de onderdelen 1.4.3 en 1.4.4, </text:p>
            <text:p text:style-name="al">wordt onder één verstrekking verstaan één of meer gegevens over één persoon </text:p>
            <text:p text:style-name="al">waarvoor de basisregistratie personen moet worden </text:p>
            <text:p text:style-name="al">geraadpleegd.</text:p>
            <text:p text:style-name="al">1.4.2 </text:p>
            <text:p text:style-name="al">Het tarief bedraagt voor het in behandeling nemen van een aanvraag tot het verstrekken van gegevens: per verstrekking</text:p>
            <text:p text:style-name="al">€ 8,10 </text:p>
            <text:p text:style-name="al">1.4.3</text:p>
            <text:p text:style-name="al">Voor de toepassing van onderdeel 1.4.4 wordt onder één verstrekking verstaan één of meer gegevens over één persoon die niet zijn opgenomen in de basisregistratie personen.</text:p>
            <text:p text:style-name="al">1.4.4</text:p>
            <text:p text:style-name="al">Het tarief bedraagt voor het in behandeling nemen van een aanvraag tot het verstrekken van gegevens: per verstrekking</text:p>
            <text:p text:style-name="al"> € 8,10</text:p>
            <text:p text:style-name="al">1.4.5</text:p>
            <text:p text:style-name="al">Het tarief bedraagt voor het op verzoek doen van naspeuringen in de basisregistratie personen, voor ieder daaraan besteed kwartier</text:p>
            <text:p text:style-name="al">€ 15,20</text:p>
            <text:p text:style-name="al">1.4.6</text:p>
            <text:p text:style-name="al">In afwijking van de voorgaande onderdelen bedraagt het tarief voor het in behandeling nemen van een aanvraag tot het schriftelijk verstrekken van gegevens bedoeld in artikel 17, tweede lid, van het Besluit basisregistratie personen</text:p>
            <text:p text:style-name="al">€ 7,50</text:p>
            <text:p text:style-name="al">
            <text:span text:style-name="nadrukvet">Hoofdstuk 5 Verstrekkingen uit het Kiezersregister</text:span>
          </text:p>
            <text:p text:style-name="al">1.5</text:p>
            <text:p text:style-name="al">Het tarief bedraagt voor het in behandeling nemen van een aanvraag tot het verstrekken van een inlichting betreffende de registratie van de aanvrager als kiezer bedoeld in artikel D4 van de Kieswet</text:p>
            <text:p text:style-name="al">€ 8,10</text:p>
            <text:p text:style-name="al">
            <text:span text:style-name="nadrukvet">Hoofdstuk 6</text:span>
            <text:span text:style-name="nadrukvet">Verstrekkingen op grond van Wet bescherming persoonsgegevens</text:span>
          </text:p>
            <text:p text:style-name="al">1.6.1</text:p>
            <text:p text:style-name="al">Het tarief bedraagt voor het in behandeling nemen van een aanvraag voor een </text:p>
            <text:p text:style-name="al">bericht als bedoeld in artikel 35 van de Wet bescherming persoonsgegevens:</text:p>
            <text:p text:style-name="al">1.6.1.1</text:p>
            <text:p text:style-name="al">bij verstrekking op papier, indien het afschrift bestaat uit:</text:p>
            <text:p text:style-name="al">1.6.1.1.1</text:p>
            <text:p text:style-name="al">ten hoogste 100 pagina’s, per pagina</text:p>
            <text:p text:style-name="al">€ 0,20 </text:p>
            <text:p text:style-name="al">1.6.1.1.2</text:p>
            <text:p text:style-name="al">meer dan 100 pagina’s</text:p>
            <text:p text:style-name="al">€ 22,50 </text:p>
            <text:p text:style-name="al">1.6.1.2</text:p>
            <text:p text:style-name="al">bij verstrekking anders dan op papier</text:p>
            <text:p text:style-name="al">€ 5,00 </text:p>
            <text:p text:style-name="al">1.6.1.3</text:p>
            <text:p text:style-name="al">dat bestaat uit een afschrift van een, vanwege de aard van de verwerking, moeilijk toegankelijke gegevensverwerking</text:p>
            <text:p text:style-name="al">€ 22,50 </text:p>
            <text:p text:style-name="al">1.6.2</text:p>
            <text:p text:style-name="al">Indien voor hetzelfde bericht op grond van de onderdelen 1.6.1.1, 1.6.1.2 en 1.6.1.3 </text:p>
            <text:p text:style-name="al">meerdere vergoedingen kunnen worden gevraagd, wordt slechts de hoogste gevraagd.</text:p>
            <text:p text:style-name="al">1.6.3</text:p>
            <text:p text:style-name="al">Het tarief bedraagt voor het in behandeling nemen van een verzet als bedoeld in artikel 40 van de Wet bescherming persoonsgegevens</text:p>
            <text:p text:style-name="al">€ 4,50 </text:p>
            <text:p text:style-name="al">
            <text:span text:style-name="nadrukvet">Hoofdstuk 7 </text:span>
            <text:span text:style-name="nadrukvet">Bestuursstukken</text:span>
            <text:span text:style-name="nadrukvet"> (gereserveerd)</text:span>
          </text:p>
            <text:p text:style-name="al">
            <text:span text:style-name="nadrukvet">Hoofdstuk 8 Vastgoedinformatie</text:span>
          </text:p>
            <text:p text:style-name="al">1.8.1</text:p>
            <text:p text:style-name="al">Het tarief bedraagt voor het in behandeling nemen van een aanvraag tot het verstrekken van:</text:p>
            <text:p text:style-name="al">1.8.1.1</text:p>
            <text:p text:style-name="al">een fotokopie van een plan, zoals bestemmingsplan, voorbereidingsbesluit, streekplan, wegenkaart behorende bij de legger bedoeld in onderdeel 1.8.2.2, structuurplan of stadsvernieuwingsplan:</text:p>
            <text:p text:style-name="al">1.8.1.1.1</text:p>
            <text:p text:style-name="al">in formaat A4 of kleiner, per bladzijde</text:p>
            <text:p text:style-name="al">€ 0,20 </text:p>
            <text:p text:style-name="al">1.8.1.1.2</text:p>
            <text:p text:style-name="al">In formaat A3</text:p>
            <text:p text:style-name="al">€ 0,50 </text:p>
            <text:p text:style-name="al">1.8.1.2</text:p>
            <text:p text:style-name="al">een lichtdruk van een plan, zoals bestemmingsplan, voorbereidingsbesluit, streekplan, wegenkaart behorende bij de legger bedoeld in subonderdeel 1.8.2.2, structuurplan of stadsvernieuwingsplan, per dm² lichtdruk</text:p>
            <text:p text:style-name="al">€ 7,10</text:p>
            <text:p text:style-name="al">1.8.2 </text:p>
            <text:p text:style-name="al">Het tarief bedraagt voor het in behandeling nemen van een aanvraag tot het verstrekken van een afschrift van of uittreksel uit:</text:p>
            <text:p text:style-name="al">1.8.2.1 </text:p>
            <text:p text:style-name="al">de gemeentelijke basisregistratie adressen of de gemeentelijke basisregistratie gebouwen, bedoeld in artikel 2 van de Wet basisregistraties adressen en gebouwen</text:p>
            <text:p text:style-name="al">€ 7,10</text:p>
            <text:p text:style-name="al">1.8.2.2</text:p>
            <text:p text:style-name="al">de legger bedoeld in artikel 27 van de Wegenwet</text:p>
            <text:p text:style-name="al">€ 7,10</text:p>
            <text:p text:style-name="al">1.8.2.3 </text:p>
            <text:p text:style-name="al">de inschrijving in het register bedoeld in artikel 6, eerste lid, van de Monumentenwet 1988</text:p>
            <text:p text:style-name="al">€ 7,10 </text:p>
            <text:p text:style-name="al">1.8.2.4 </text:p>
            <text:p text:style-name="al">het openbare register van beschermde monumenten bedoeld in artikel 20 van de Monumentenwet 1988</text:p>
            <text:p text:style-name="al">€ 7,10</text:p>
            <text:p text:style-name="al">1.8.2.5</text:p>
            <text:p text:style-name="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ext:p text:style-name="al">€ 7,10 </text:p>
            <text:p text:style-name="al">
            <text:span text:style-name="nadrukvet">Hoofdstuk 9 Overige publiekszaken</text:span>
          </text:p>
            <text:p text:style-name="al">1.9</text:p>
            <text:p text:style-name="al">Het tarief bedraagt voor het in behandeling nemen van een aanvraag:</text:p>
            <text:p text:style-name="al">1.9.1</text:p>
            <text:p text:style-name="al">tot het verkrijgen van een verklaring omtrent het gedrag </text:p>
            <text:p text:style-name="al">€ 30,05</text:p>
            <text:p text:style-name="al">1.9.2</text:p>
            <text:p text:style-name="al">tot het verkrijgen van een bewijs van in leven zijn </text:p>
            <text:p text:style-name="al">€ 8,00 </text:p>
            <text:p text:style-name="al">1.9.3</text:p>
            <text:p text:style-name="al">tot het legaliseren van een handtekening</text:p>
            <text:p text:style-name="al">€ 5,00 </text:p>
            <text:p text:style-name="al">
            <text:span text:style-name="nadrukvet">Hoofdstuk 10 Gemeentearchief</text:span>
          </text:p>
            <text:p text:style-name="al">10.1</text:p>
            <text:p text:style-name="al">Het tarief bedraagt voor het op verzoek doen van naspeuringen in de in het gemeentearchief berustende stukken, voor ieder daaraan besteed kwartier</text:p>
            <text:p text:style-name="al">€ 15,20 </text:p>
            <text:p text:style-name="al">10.2</text:p>
            <text:p text:style-name="al">Het tarief bedraagt voor het in behandeling nemen van een aanvraag tot het verstrekken van een afschrift of fotokopie van een in het gemeentearchief berustend stuk, per pagina op A4-formaat</text:p>
            <text:p text:style-name="al">€ 0,20</text:p>
            <text:p text:style-name="al">
            <text:span text:style-name="nadrukvet">Hoofdstuk 11 Huisvestingswet</text:span>
          </text:p>
            <text:p text:style-name="al">11</text:p>
            <text:p text:style-name="al">Het tarief bedraagt voor het in behandeling nemen van een aanvraag:</text:p>
            <text:p text:style-name="al">11.1</text:p>
            <text:p text:style-name="al">tot het verlenen van een huisvestingsvergunning als bedoeld in artikel 7, eerste lid, van de Huisvestingswet</text:p>
            <text:p text:style-name="al">€ 50,75 </text:p>
            <text:p text:style-name="al">11.2</text:p>
            <text:p text:style-name="al">tot het verlenen van een vergunning tot gehele of gedeeltelijke onttrekking van woonruimte aan de bestemming tot bewoning als bedoeld in artikel 30, eerste lid, onderdeel a, van de Huisvestingswet</text:p>
            <text:p text:style-name="al">€ 50,75 </text:p>
            <text:p text:style-name="al">11.3</text:p>
            <text:p text:style-name="al">tot het verlenen van een vergunning tot samenvoeging van woonruimte met andere woonruimte als bedoeld in artikel 30, eerste lid, onderdeel b, van de Huisvestingswet</text:p>
            <text:p text:style-name="al">€ 50,75 </text:p>
            <text:p text:style-name="al">11.4</text:p>
            <text:p text:style-name="al">tot het verlenen van een vergunning tot omzetting van zelfstandige woonruimte in onzelfstandige woonruimte als bedoeld in artikel 30, eerste lid, onderdeel c, van de Huisvestingswet</text:p>
            <text:p text:style-name="al">€ 50,75 </text:p>
            <text:p text:style-name="al">
            <text:span text:style-name="nadrukvet">Hoofdstuk 12 Leegstandwet</text:span>
          </text:p>
            <text:p text:style-name="al">12</text:p>
            <text:p text:style-name="al">Het tarief bedraagt voor het in behandeling nemen van een aanvraag:</text:p>
            <text:p text:style-name="al">12.1</text:p>
            <text:p text:style-name="al">tot het verlenen van een vergunning tot tijdelijke verhuur van leegstaande woonruimte als bedoeld in artikel 15, eerste lid, van de Leegstandwet</text:p>
            <text:p text:style-name="al">€ 66,00 </text:p>
            <text:p text:style-name="al">12.2</text:p>
            <text:p text:style-name="al">tot het verlengen van een vergunning tot tijdelijke verhuur van woonruimte als bedoeld in artikel 15, vierde lid, van de Leegstandwet</text:p>
            <text:p text:style-name="al">€ 45,65</text:p>
            <text:p text:style-name="al">
            <text:span text:style-name="nadrukvet">Hoofdstuk 13 Gemeentegarantie (gereserveerd)</text:span>
          </text:p>
            <text:p text:style-name="al">
            <text:span text:style-name="nadrukvet">Hoofdstuk 14 Marktstandplaatsen</text:span>
          </text:p>
            <text:p text:style-name="al">14</text:p>
            <text:p text:style-name="al">Het tarief bedraagt voor het in behandeling nemen van een aanvraag op grond van de marktverordening:</text:p>
            <text:p text:style-name="al">14.1</text:p>
            <text:p text:style-name="al">tot het verlenen van een standplaatsvergunning (individuele vergunning)</text:p>
            <text:p text:style-name="al">€ 25,35 </text:p>
            <text:p text:style-name="al">14.2</text:p>
            <text:p text:style-name="al">tot het overschrijven van de standplaatsvergunning op naam van een ander </text:p>
            <text:p text:style-name="al">€ 10,15 </text:p>
            <text:p text:style-name="al">14.3</text:p>
            <text:p text:style-name="al">tot het verlenen van een vergunning om zich op de standplaats te laten vervangen </text:p>
            <text:p text:style-name="al">€ 10,15 </text:p>
            <text:p text:style-name="al">
            <text:span text:style-name="nadrukvet">Hoofdstuk 15 Winkeltijdenwet</text:span>
          </text:p>
            <text:p text:style-name="al">15</text:p>
            <text:p text:style-name="al">Het tarief bedraagt voor het in behandeling nemen van een aanvraag:</text:p>
            <text:p text:style-name="al">15.1</text:p>
            <text:p text:style-name="al">tot het verlenen van een ontheffing in het kader van de Winkeltijdenwet of het Vrijstellingenbesluit Winkeltijden</text:p>
            <text:p text:style-name="al">€ 35,50</text:p>
            <text:p text:style-name="al">15.2</text:p>
            <text:p text:style-name="al">tot het verlenen van toestemming om een in onderdeel 1.15.1 bedoelde ontheffing over te dragen aan een ander</text:p>
            <text:p text:style-name="al">€ 20,30</text:p>
            <text:p text:style-name="al">15.4</text:p>
            <text:p text:style-name="al">tot het intrekken of wijzigen van een in onderdeel 1.15.1 bedoelde ontheffing</text:p>
            <text:p text:style-name="al">€ 20,30</text:p>
            <text:p text:style-name="al">
            <text:span text:style-name="nadrukvet">Hoofdstuk 16 Kansspelen</text:span>
          </text:p>
            <text:p text:style-name="al">16.1</text:p>
            <text:p text:style-name="al">Het tarief bedraagt voor het in behandeling nemen van een aanvraag tot het</text:p>
            <text:p text:style-name="al">verlenen van een aanwezigheidsvergunning als bedoeld in artikel 30b van </text:p>
            <text:p text:style-name="al">de Wet op de kansspelen:</text:p>
            <text:p text:style-name="al">16.1.1</text:p>
            <text:p text:style-name="al">voor een periode van twaalf maanden voor één kansspelautomaat</text:p>
            <text:p text:style-name="al">€ 56,50 </text:p>
            <text:p text:style-name="al">16.1.2</text:p>
            <text:p text:style-name="al">voor een periode van twaalf maanden voor twee of meer kansspelautomaten, voor de eerste kansspelautomaat</text:p>
            <text:p text:style-name="al">€ 56,50 </text:p>
            <text:p text:style-name="al"> vermeerderd met een bedrag voor iedere volgende kansspelautomaat van</text:p>
            <text:p text:style-name="al">€ 34,00 </text:p>
            <text:p text:style-name="al">16.1.3</text:p>
            <text:p text:style-name="al">voor één kansspelautomaat, welke vergunning geldt voor een periode van langer dan vier jaar of voor onbepaalde tijd</text:p>
            <text:p text:style-name="al">€ 226,50 </text:p>
            <text:p text:style-name="al">16.1.4</text:p>
            <text:p text:style-name="al">voor twee of meer kansspelautomaten, welke vergunning geldt voor een periode van langer dan vier jaar of voor onbepaalde tijd, voor de eerste kansspelautomaat</text:p>
            <text:p text:style-name="al">€ 226,50 </text:p>
            <text:p text:style-name="al">vermeerderd met een bedrag voor iedere volgende kansspelautomaat van</text:p>
            <text:p text:style-name="al">€ 136,00 </text:p>
            <text:p text:style-name="al">16.2</text:p>
            <text:p text:style-name="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p text:style-name="al">16.3</text:p>
            <text:p text:style-name="al">Het tarief bedraagt voor het in behandeling nemen van een aanvraag tot het verlenen van een vergunning als bedoeld in artikel 3 van de Wet op de kansspelen (loterijvergunning)</text:p>
            <text:p text:style-name="al">€ 30,00 </text:p>
            <text:p text:style-name="al">16.4</text:p>
            <text:p text:style-name="al">Het tarief bedraagt voor het in behandeling nemen van een aanvraag tot het verlenen van een vergunning tot het exploiteren of doen exploiteren van een speelgelegenheid als bedoeld in artikel 2:39 van de Algemene plaatselijke verordening Goeree-Overflakkee </text:p>
            <text:p text:style-name="al">€ 60,00</text:p>
            <text:p text:style-name="al">16.5</text:p>
            <text:p text:style-name="al">Het tarief bedraagt voor het in behandeling nemen van een aanvraag tot het verlenen van een vergunning als bedoeld in artikel 30c, lid 1, onder b, van de Wet op de kansspelen.</text:p>
            <text:p text:style-name="al">€ 60,00</text:p>
            <text:p text:style-name="al">
            <text:span text:style-name="nadrukvet">Hoofdstuk 17 Kabels en leidingen Telecommunicatie en Nutsvoorzieningen</text:span>
          </text:p>
            <text:p text:style-name="al">17.1</text:p>
            <text:p text:style-name="al">Het tarief bedraagt voor het in behandeling nemen van een graafmelding of voor het in behandeling nemen van een aanvraag voor het verkrijgen van instemming omtrent plaats, tijdstip en wijze van uitvoering van werkzaamheden als bedoeld in artikel 5.4, eerste lid, van de <text:span text:style-name="nadrukvet">Telecommunicatiewet</text:span> per locatie voor een ononderbroken tracé:</text:p>
            <text:p text:style-name="al">17.1.1</text:p>
            <text:p text:style-name="al">Tarief voor het in behandeling nemen van een graafmelding. Dit tarief geldt niet als voor hetzelfde tracé een instemmingsbesluit is afgegeven. </text:p>
            <text:p text:style-name="al">€ 58,00</text:p>
            <text:p text:style-name="al">17.1.2</text:p>
            <text:p text:style-name="al">Tarief voor het in behandeling nemen van een aanvraag </text:p>
            <text:p text:style-name="al">voor een instemmingsbesluit voor een tracé vanaf 10 tot 100 m1 </text:p>
            <text:p text:style-name="al">€ 230,00</text:p>
            <text:p text:style-name="al">17.1.3</text:p>
            <text:p text:style-name="al">Tarief voor het in behandeling nemen van een aanvraag </text:p>
            <text:p text:style-name="al">voor een instemmingsbesluit voor een tracé vanaf 100 tot 500 m1</text:p>
            <text:p text:style-name="al">€ 298,00</text:p>
            <text:p text:style-name="al">17.1.4</text:p>
            <text:p text:style-name="al">Tarief voor het in behandeling nemen van een aanvraag </text:p>
            <text:p text:style-name="al">voor een instemmingsbesluit voor een tracé vanaf 500 m1 </text:p>
            <text:p text:style-name="al">vermeerderd met € 1,30 per m1 boven de 500 m1</text:p>
            <text:p text:style-name="al">€ 341,00</text:p>
            <text:p text:style-name="al">17.2</text:p>
            <text:p text:style-name="al">Het tarief bedraagt voor het in behandeling nemen van een graafmelding of voor het in behandeling nemen van een aanvraag voor het verkrijgen van een vergunning omtrent plaats, tijdstip en wijze van uitvoering van werkzaamheden voor het leggen van <text:span text:style-name="nadrukvet">nutsvoorzieningen (gas, water en energie)</text:span> per locatie voor een ononderbroken tracé:</text:p>
            <text:p text:style-name="al">17.2.1</text:p>
            <text:p text:style-name="al">Tarief voor het in behandeling nemen van een graafmelding. Dit tarief geldt niet als voor hetzelfde tracé een vergunning is afgegeven. </text:p>
            <text:p text:style-name="al">€ 58,00</text:p>
            <text:p text:style-name="al">17.2.2</text:p>
            <text:p text:style-name="al">Tarief voor het in behandeling nemen van een aanvraag </text:p>
            <text:p text:style-name="al">voor een vergunning voor een tracé vanaf 10 tot 100 m1 </text:p>
            <text:p text:style-name="al">€ 230,00</text:p>
            <text:p text:style-name="al">17.2.3</text:p>
            <text:p text:style-name="al">Tarief voor het in behandeling nemen van een aanvraag </text:p>
            <text:p text:style-name="al">voor een vergunning voor een tracé vanaf 100 tot 500 m1</text:p>
            <text:p text:style-name="al">€ 298,00</text:p>
            <text:p text:style-name="al">17.2.4</text:p>
            <text:p text:style-name="al">Tarief voor het in behandeling nemen van een aanvraag </text:p>
            <text:p text:style-name="al">voor een vergunning voor een tracé vanaf 500 m1 </text:p>
            <text:p text:style-name="al">vermeerderd met € 1,30 per m1 boven de 500 m1</text:p>
            <text:p text:style-name="al">€ 341,00</text:p>
            <text:p text:style-name="al">
            <text:span text:style-name="nadrukvet">Hoofdstuk 18 Verkeer en vervoer</text:span>
          </text:p>
            <text:p text:style-name="al">18</text:p>
            <text:p text:style-name="al">Het tarief bedraagt voor het in behandeling nemen van een aanvraag:</text:p>
            <text:p text:style-name="al">18.1</text:p>
            <text:p text:style-name="al">tot het verlenen van een ontheffing als bedoeld in artikel 87 van het Reglement verkeersregels en verkeerstekens 1990</text:p>
            <text:p text:style-name="al">€ 34,00 </text:p>
            <text:p text:style-name="al">18.2</text:p>
            <text:p text:style-name="al">tot het verlenen van een ontheffing als bedoeld in artikel 9.1 van de Regeling voertuigen</text:p>
            <text:p text:style-name="al">€ 34,00 </text:p>
            <text:p text:style-name="al">18.3</text:p>
            <text:p text:style-name="al">tot het verlenen van een gehandicaptenparkeerkaart als bedoeld in artikel 49 van het Besluit administratieve bepalingen inzake het wegverkeer (BABW)</text:p>
            <text:p text:style-name="al">€ 23,95 </text:p>
            <text:p text:style-name="al">18.4</text:p>
            <text:p text:style-name="al">Voor het in behandeling nemen van een aanvraag voor een medische keuring, ter verkrijging van een gehandicaptenparkeerkaart </text:p>
            <text:p text:style-name="al">€ 76,57 </text:p>
            <text:p text:style-name="al">18.4.1</text:p>
            <text:p text:style-name="al">Voor het in behandeling nemen van een no-show bij een medische keuring, ter verkrijging van een gehandicaptenparkeerkaart</text:p>
            <text:p text:style-name="al">€ 72,75 </text:p>
            <text:p text:style-name="al">18.5</text:p>
            <text:p text:style-name="al">tot het verkrijgen van een parkeerontheffing voor bedrijfsvoertuigen en kampeermiddelen ingevolge artikel 5:2, 5:3, 5:6, 5:7 en 5:8 van de APV Goeree-Overflakkee</text:p>
            <text:p text:style-name="al">€ 21,15</text:p>
            <text:p text:style-name="al">18.6</text:p>
            <text:p text:style-name="al">Het tarief bedraagt voor het in behandeling nemen van een aanvraag:</text:p>
            <text:p text:style-name="al">18.6.1</text:p>
            <text:p text:style-name="al">tot het verkrijgen van een formulier voor een geneeskundige verklaring volgens de Wet personenvervoer</text:p>
            <text:p text:style-name="al">€ 4,15</text:p>
            <text:p text:style-name="al">18.6.2</text:p>
            <text:p text:style-name="al">tot het verkrijgen van een vergunning ten behoeve van oriëntatieritten</text:p>
            <text:p text:style-name="al">€ 10,00</text:p>
            <text:p text:style-name="al">18.6.3</text:p>
            <text:p text:style-name="al">tot het verkrijgen van een parkeervergunning op kenteken voor bewoners en ondernemers binnen de parkeerzone</text:p>
            <text:p text:style-name="al">1e vergunning</text:p>
            <text:p text:style-name="al">2e vergunning dagdeelkaarten voor bezoekers binnen de zone</text:p>
            <text:p text:style-name="al">€ 83,60</text:p>
            <text:p text:style-name="al">€ 120,00</text:p>
            <text:p text:style-name="al">€ 0,60</text:p>
            <text:p text:style-name="al">18.6.4</text:p>
            <text:p text:style-name="al">tot het verkrijgen van een parkeervergunning op bedrijfsnaam voor ondernemers binnen de parkeerzone </text:p>
            <text:p text:style-name="al">1e vergunning, per jaar </text:p>
            <text:p text:style-name="al">2e vergunning en volgende, per jaar </text:p>
            <text:p text:style-name="al">€ 83,60</text:p>
            <text:p text:style-name="al">€ 120,00</text:p>
            <text:p text:style-name="al">18.6.5</text:p>
            <text:p text:style-name="al">tot het verkrijgen van een parkeervergunning op naam of kenteken voor het parkeren ten behoeve van het bieden van 1e lijnszorg in het gebied van de parkeerzone </text:p>
            <text:p text:style-name="al">jaar </text:p>
            <text:p text:style-name="al">€ 43,60</text:p>
            <text:p text:style-name="al">18.7</text:p>
            <text:p text:style-name="al">Het tarief bedraagt voor het in behandeling nemen van een aanvraag:</text:p>
            <text:p text:style-name="al">18.7.1</text:p>
            <text:p text:style-name="al">tot het plaatsen van een oplaadpaal of andere oplaadinfrastructuur op of aan de openbare weg </text:p>
            <text:p text:style-name="al">€ 30,00</text:p>
            <text:p text:style-name="al">
            <text:span text:style-name="nadrukvet">Hoofdstuk 19 Diversen</text:span>
          </text:p>
            <text:p text:style-name="al">19.1</text:p>
            <text:p text:style-name="al">Het tarief bedraagt voor het in behandeling nemen van een aanvraag tot het verstrekken van:</text:p>
            <text:p text:style-name="al">19.1.1</text:p>
            <text:p text:style-name="al">afschriften, doorslagen, of fotokopieën van stukken per pagina op papier van A4-formaat, voor zover daarvoor niet elders in deze tabel of in een andere wettelijke regeling een tarief is opgenomen:</text:p>
            <text:p text:style-name="al">€ 0,20 </text:p>
            <text:p text:style-name="al">19.1.2</text:p>
            <text:p text:style-name="al">afschriften, doorslagen, of fotokopieën van stukken per pagina op papier van A3-formaat, voor zover daarvoor niet elders in deze tabel of in een andere wettelijke regeling een tarief is opgenomen:</text:p>
            <text:p text:style-name="al">€ 1,00 </text:p>
            <text:p text:style-name="al">19.1.3</text:p>
            <text:p text:style-name="al">afschriften, doorslagen, of fotokopieën van stukken per pagina op papier van A2-formaat, voor zover daarvoor niet elders in deze tabel of in een andere wettelijke regeling een tarief is opgenomen:</text:p>
            <text:p text:style-name="al">€ 4,35 </text:p>
            <text:p text:style-name="al">19.1.4</text:p>
            <text:p text:style-name="al">afschriften, doorslagen, of fotokopieën van stukken per pagina op papier van A1-formaat, voor zover daarvoor niet elders in deze tabel of in een andere wettelijke regeling een tarief is opgenomen:</text:p>
            <text:p text:style-name="al">€ 5,75 </text:p>
            <text:p text:style-name="al">19.1.5</text:p>
            <text:p text:style-name="al">afschriften, doorslagen, of fotokopieën van stukken per pagina op papier van A0-formaat, voor zover daarvoor niet elders in deze tabel of in een andere wettelijke regeling een tarief is opgenomen:</text:p>
            <text:p text:style-name="al">€ 7,15 </text:p>
            <text:p text:style-name="al">91.2</text:p>
            <text:p text:style-name="al">een beschikking op aanvraag, voor zover daarvoor niet elders in deze tabel of in een andere wettelijke regeling een tarief is opgenomen</text:p>
            <text:p text:style-name="al">€ 35,00</text:p>
            <text:p text:style-name="al">19.3</text:p>
            <text:p text:style-name="al">Het tarief voor een ontheffing op grond van artikel 2:23b van de Algemene Plaatselijke Verordening Goeree-Overflakkee voor het op het strand aanleggen, voeden of onderhouden van een vuur bedraagt:</text:p>
            <text:p text:style-name="al">€ 61,00 </text:p>
            <text:p text:style-name="al">19.4</text:p>
            <text:p text:style-name="al">Het tarief voor een ontheffing voor het houden of voeren van hinderlijk of schadelijke dieren zoals bedoeld in artikel 2:60 van de Algemene plaatselijke verordening Goeree-Overflakkee bedraagt: </text:p>
            <text:p text:style-name="al">€ 50,75</text:p>
            <text:p text:style-name="al">19.5</text:p>
            <text:p text:style-name="al">Een vergunning voor een openbare inzameling van geld of goederen op grond van artikel 5.13 van de Algemene plaatselijke verordening Goeree-Overflakkee </text:p>
            <text:p text:style-name="al">€ 20,30</text:p>
            <text:p text:style-name="al">
            <text:span text:style-name="nadrukvet">Titel 2 Dienstverlening vallend onder fysieke leefomgeving/ omgevingsvergunning</text:span>
          </text:p>
            <text:p text:style-name="al">
            <text:span text:style-name="nadrukvet">Hoofdstuk 1 Begripsomschrijvingen</text:span>
          </text:p>
            <text:p text:style-name="al">2.1.1</text:p>
            <text:p text:style-name="al">Voor de toepassing van deze titel wordt verstaan onder:</text:p>
            <text:p text:style-name="al">2.1.1.1</text:p>
            <text:p text:style-name="al">aanleg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text:p>
            <text:p text:style-name="al">bouw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text:p>
            <text:p text:style-name="al">Wabo: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text:span>
            <text:span text:style-name="nadrukvet">Vooroverleg/beoordeling conceptaanvraag</text:span>
          </text:p>
            <text:p text:style-name="al">2.2</text:p>
            <text:p text:style-name="al">Het tarief bedraagt voor het in behandeling nemen van een aanvraag:</text:p>
            <text:p text:style-name="al">2.2.1</text:p>
            <text:p text:style-name="al">tot het houden van vooroverleg in verband met het verkrijgen van een indicatie of een voorgenomen project in het kader van de Wabo vergunbaar is</text:p>
            <text:p text:style-name="al">2.2.1.1</text:p>
            <text:p text:style-name="al">Indien de bouwkosten minder dan € 25.000 bedragen:</text:p>
            <text:p text:style-name="al">€ 100,00</text:p>
            <text:p text:style-name="al">2.2.1.2</text:p>
            <text:p text:style-name="al">Indien de bouwkosten &gt;€ 25.000 maar &lt;100.000 bedragen:</text:p>
            <text:p text:style-name="al">€ 200,00</text:p>
            <text:p text:style-name="al">2.2.1.3</text:p>
            <text:p text:style-name="al">Indien de bouwkosten &gt;100.000 maar &lt;500.000 bedragen:</text:p>
            <text:p text:style-name="al">€ 300,00</text:p>
            <text:p text:style-name="al">2.2.1.4 </text:p>
            <text:p text:style-name="al">Indien de bouwkosten € 500.000 of meer bedragen:</text:p>
            <text:p text:style-name="al">€ 500,00</text:p>
            <text:p text:style-name="al">2.2.2</text:p>
            <text:p text:style-name="al">Indien het vooroverleg of de beoordeling van de conceptaanvraag resulteert in een aanvraag omgevingsvergunning, dan wordt 50% in mindering gebracht op de leges genoemd in 2.2.1.1, 2.2.1.2, 2.2.1.3 of 2.2.1.4, mits deze aanvraag is ingediend binnen 12 maanden na verzenddatum van het antwoord op het vooroverleg of de conceptaanvraag.</text:p>
            <text:p text:style-name="al">2.2.3</text:p>
            <text:p text:style-name="al">Om een (principe)uitspraak te doen of het college van burgemeester en wethouders bereid is om ten behoeve van een initiatief middels een planologische procedure af te wijken van het ter plaatse geldende bestemmingsplan</text:p>
            <text:p text:style-name="al">€ 400,00</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Bouwactiviteiten</text:span>
            </text:span>
          </text:p>
            <text:p text:style-name="al">2.3.1.1</text:p>
            <text:p text:style-name="al">Indien de aanvraag tot het verlenen van een omgevingsvergunning betrekking heeft op een bouwactiviteit als bedoeld in artikel 2.1, eerste lid, onder a, van de Wabo, bedraagt het tarief:</text:p>
            <text:p text:style-name="al">2.3.1.1.1</text:p>
            <text:p text:style-name="al">indien de bouwkosten minder dan € 1.000.000 bedragen:</text:p>
            <text:p text:style-name="al">2,6%</text:p>
            <text:p text:style-name="al">van de bouwkosten, met een minimum van:</text:p>
            <text:p text:style-name="al">€ 150,00</text:p>
            <text:p text:style-name="al">2.3.1.1.2</text:p>
            <text:p text:style-name="al">indien de bouwkosten € 1.000.000 tot € 10.000.000 bedragen:</text:p>
            <text:p text:style-name="al">€ 26.000</text:p>
            <text:p text:style-name="al">vermeerderd met;</text:p>
            <text:p text:style-name="al">van het bedrag waarmee die bouwkosten € 1.000.000 te boven gaan; </text:p>
            <text:p text:style-name="al">2,2%</text:p>
            <text:p text:style-name="al">2.3.1.1.3</text:p>
            <text:p text:style-name="al">indien de bouwkosten € 10.000.000 of meer bedragen:</text:p>
            <text:p text:style-name="al">€ 224.000</text:p>
            <text:p text:style-name="al">vermeerderd met.</text:p>
            <text:p text:style-name="al">van het bedrag waarmee die bouwkosten € 10.000.000 te boven gaan,</text:p>
            <text:p text:style-name="al">met een maximum van € 400.000 aan bouwleges</text:p>
            <text:p text:style-name="al">1,2%</text:p>
            <text:p text:style-name="al">Extra welstandstoets</text:p>
            <text:p text:style-name="al">2.3.1.2</text:p>
            <text:p text:style-name="al">Onverminderd het bepaalde in subonderdeel 2.3.1.1 bedraagt het tarief, indien zich tijdens de beoordeling van de in dat subonderdeel bedoelde aanvraag wijzigingen voordoen in het bouwplan en daarvoor een nieuwe welstandstoets noodzakelijk is:</text:p>
            <text:p text:style-name="al">€ 0,00</text:p>
            <text:p text:style-name="al">2.3.1.3</text:p>
            <text:p text:style-name="al">Verplicht advies agrarische commissie</text:p>
            <text:p text:style-name="al">Indien krachtens wettelijk voorschrift voor de in 2.3.1.1. bedoelde aanvraag een advies van de agrarische commissie nodig is wordt het bedrag als bedoeld in 2.3.1.1 verhoogd met het bedrag van de voorafgaand aan het in behandeling nemen aan de aanvrager medegedeelde kosten, blijkend uit een begroting die door burgemeester en wethouders is opgesteld.</text:p>
            <text:p text:style-name="al">Indien een begroting is uitgebracht, wordt een aanvraag in behandeling genomen op de vijfde werkdag na de dag waarop de begroting aan de aanvrager ter kennis is gebracht, tenzij de aanvraag voor deze werkdag schriftelijk is ingetrokken.</text:p>
            <text:p text:style-name="al">Achteraf ingediende aanvraag</text:p>
            <text:p text:style-name="al">2.3.1.4</text:p>
            <text:p text:style-name="al">Onverminderd het bepaalde in onderdeel 2.3.1.1 bedraagt het tarief, indien de in dat onderdeel bedoelde aanvraag wordt ingediend na aanvang of gereedkomen van de bouwactiviteit verhoogd met 10% van de op grond van dat onderdeel verschuldigde leges met een maximum bedrag van € 1.000,--.</text:p>
            <text:p text:style-name="al">Beoordeling aanvullende gegevens</text:p>
            <text:p text:style-name="al">2.3.1.5</text:p>
            <text:p text:style-name="al">Onverminderd het bepaalde in subonderdeel 2.3.1.1 bedraagt het tarief voor het in behandeling nemen van aanvullende gegevens die worden ingediend nadat de in dat subonderdeel bedoelde aanvraag al in behandeling is genomen:</text:p>
            <text:p text:style-name="al">€ 0,00</text:p>
            <text:p text:style-name="al">
            <text:span text:style-name="nadrukvet">
              <text:span text:style-name="nadrukcur">Aanlegactiviteiten</text:span>
            </text:span>
          </text:p>
            <text:p text:style-name="al">2.3.2.</text:p>
            <text:p text:style-name="al">Indien de aanvraag tot het verlenen van een omgevingsvergunning betrekking heeft op een aanlegactiviteit als bedoeld in artikel 2.1, eerste lid, onder b, van de Wabo, bedraagt het tarief:</text:p>
            <text:p text:style-name="al">€ 180,00</text:p>
            <text:p text:style-name="al">2.3.2.1</text:p>
            <text:p text:style-name="al">Ingeval voor het afwikkelen van de aanvraag een advies van één of meerdere deskundigen wordt voorgeschreven worden de werkelijke kosten doorberekend aan de aanvrager.</text:p>
            <text:p text:style-name="al">2.3.3</text:p>
            <text:p text:style-name="al">
            <text:span text:style-name="nadrukvet">
              <text:span text:style-name="nadrukcur">Planologisch strijdig gebruik waarbij tevens sprake is van een bouwactiviteit</text:span>
            </text:span>
          </text:p>
            <text:p text:style-name="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text:p>
            <text:p text:style-name="al">indien artikel 2.12, eerste lid, onder a, onder 1º, van de Wabo wordt toegepast (binnenplanse afwijking):</text:p>
            <text:p text:style-name="al">€ 180,00</text:p>
            <text:p text:style-name="al">2.3.3.2</text:p>
            <text:p text:style-name="al">indien artikel 2.12, eerste lid, onder a, onder 2º, van de Wabo wordt toegepast (buitenplanse kleine afwijking):</text:p>
            <text:p text:style-name="al">€ 180,00</text:p>
            <text:p text:style-name="al">2.3.3.3</text:p>
            <text:p text:style-name="al">indien artikel 2.12, eerste lid, onder a, onder 3º, van de Wabo wordt toegepast (buitenplanse afwijking):</text:p>
            <text:p text:style-name="al">€ 300,00</text:p>
            <text:p text:style-name="al">2.3.3.4</text:p>
            <text:p text:style-name="al">indien artikel 2.12, tweede lid, van de Wabo wordt toegepast (tijdelijke afwijking):</text:p>
            <text:p text:style-name="al">€ 180,00</text:p>
            <text:p text:style-name="al">2.3.3.5</text:p>
            <text:p text:style-name="al">indien artikel 2.12, eerste lid, onder b, van de Wabo wordt toegepast (afwijking van exploitatieplan):</text:p>
            <text:p text:style-name="al">€ 180,00</text:p>
            <text:p text:style-name="al">2.3.3.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230,00</text:p>
            <text:p text:style-name="al">2.3.3.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80,00</text:p>
            <text:p text:style-name="al">2.3.3.8</text:p>
            <text:p text:style-name="al">indien artikel 2.12, eerste lid, onder d, van de Wabo wordt toegepast (afwijking van voorbereidingsbesluit):</text:p>
            <text:p text:style-name="al">€ 230,00</text:p>
            <text:p text:style-name="al">2.3.4</text:p>
            <text:p text:style-name="al">
            <text:span text:style-name="nadrukvet">
              <text:span text:style-name="nadrukcur">Planologisch strijdig gebruik waarbij geen sprake is van een bouwactiviteit</text:span>
            </text:span>
          </text:p>
            <text:p text:style-name="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ext:p text:style-name="al">2.3.4.1</text:p>
            <text:p text:style-name="al">indien artikel 2.12, eerste lid, onder a, onder 1º, van de Wabo wordt toegepast (binnenplanse afwijking):</text:p>
            <text:p text:style-name="al">€ 330,00</text:p>
            <text:p text:style-name="al">2.3.4.2</text:p>
            <text:p text:style-name="al">indien artikel 2.12, eerste lid, onder a, onder 2º, van de Wabo wordt toegepast (buitenplanse kleine afwijking):</text:p>
            <text:p text:style-name="al">€ 330,00</text:p>
            <text:p text:style-name="al">2.3.4.3</text:p>
            <text:p text:style-name="al">indien artikel 2.12, eerste lid, onder a, onder 3º, van de Wabo wordt toegepast (buitenplanse afwijking):</text:p>
            <text:p text:style-name="al">De in dit artikel bedoelde leges zijn niet verschuldigd indien de met de procedure gepaard gaande kosten volgens afdeling 6.4 van de Wet ruimtelijke ordening zijn of worden verhaald</text:p>
            <text:p text:style-name="al">€ 750,00</text:p>
            <text:p text:style-name="al">2.3.4.4</text:p>
            <text:p text:style-name="al">indien artikel 2.12, tweede lid, van de Wabo wordt toegepast (tijdelijke afwijking)</text:p>
            <text:p text:style-name="al">€ 330,00</text:p>
            <text:p text:style-name="al">2.3.4.5</text:p>
            <text:p text:style-name="al">indien artikel 2.12, eerste lid, onder b, van de Wabo wordt toegepast (afwijking van exploitatieplan):</text:p>
            <text:p text:style-name="al">€ 350,00</text:p>
            <text:p text:style-name="al">2.3.4.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450,00</text:p>
            <text:p text:style-name="al">2.3.4.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450,00</text:p>
            <text:p text:style-name="al">2.3.4.8</text:p>
            <text:p text:style-name="al">indien artikel 2.12, eerste lid, onder d, van de Wabo wordt toegepast (afwijking van voorbereidingsbesluit):</text:p>
            <text:p text:style-name="al">€ 320,00</text:p>
            <text:p text:style-name="al"> 2.3.5</text:p>
            <text:p text:style-name="al">
            <text:span text:style-name="nadrukvet">
              <text:span text:style-name="nadrukcur">In gebruik nemen of gebruiken bouwwerken in relatie tot brandveiligheid</text:span>
            </text:span>
          </text:p>
            <text:p text:style-name="al">2.3.5.1</text:p>
            <text:p text:style-name="al">Indien de aanvraag tot het verlenen van een omgevingsvergunning betrekking heeft op een activiteit als bedoeld in artikel 2.1, eerste lid, onder d, van de Wabo, bedraagt het tarief:</text:p>
            <text:p text:style-name="al">€ 750,00</text:p>
            <text:p text:style-name="al">2.3.5.2</text:p>
            <text:p text:style-name="al">een overschrijving van een verleende gebruiksvergunning ten name van een ander dan aan wie de vergunning is verleend</text:p>
            <text:p text:style-name="al">€ 75,00</text:p>
            <text:p text:style-name="al">2.3.6</text:p>
            <text:p text:style-name="al">
            <text:span text:style-name="nadrukvet">
              <text:span text:style-name="nadrukcur">Activiteiten met betrekking tot monumenten of beschermde stads- of dorpsgezichten</text:span>
            </text:span>
          </text:p>
            <text:p text:style-name="al">2.3.6.1</text:p>
            <text:p text:style-name="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oeree-Overflakkee 2015 aangewezen monument, waarvoor op grond van die provinciale verordening of artikel 10, tweede lid, van die gemeentelijke verordening een vergunning of ontheffing is vereist, bedraagt het tarief:</text:p>
            <text:p text:style-name="al">2.3.6.1.1</text:p>
            <text:p text:style-name="al">voor het slopen, verstoren, verplaatsen of in enig opzicht wijzigen van een monument:</text:p>
            <text:p text:style-name="al">nihil</text:p>
            <text:p text:style-name="al">2.3.6.1.2</text:p>
            <text:p text:style-name="al">voor het herstellen, gebruiken of laten gebruiken van een monument op een wijze waardoor het wordt ontsierd of in gevaar gebracht:</text:p>
            <text:p text:style-name="al">€ 225,00</text:p>
            <text:p text:style-name="al">2.3.6.2</text:p>
            <text:p text:style-name="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oeree-Overflakkee 2015 aangewezen stads- of dorpsgezicht, bedoeld in artikel 2.2, eerste lid, onder c, van de Wabo, waarvoor op grond van die provinciale verordening of artikel 10 van die gemeentelijke verordening een vergunning of ontheffing is vereist, bedraagt het tarief:</text:p>
            <text:p text:style-name="al">€ 120,00</text:p>
            <text:p text:style-name="al">
            <text:span text:style-name="nadrukvet">
              <text:span text:style-name="nadrukcur">Sloopactiviteiten anders dan bij monumenten of in beschermd stads- of dorpsgezicht</text:span>
            </text:span>
          </text:p>
            <text:p text:style-name="al">2.3.7</text:p>
            <text:p text:style-name="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ext:p text:style-name="al">€ 125,00</text:p>
            <text:p text:style-name="al">2.3.8</text:p>
            <text:p text:style-name="al">
            <text:span text:style-name="nadrukvet">
              <text:span text:style-name="nadrukcur">Aanleggen of veranderen weg</text:span>
            </text:span>
          </text:p>
            <text:p text:style-name="al">2.3.8.1</text:p>
            <text:p text:style-name="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Goeree-Overflakkee een vergunning of ontheffing is vereist, als bedoeld in artikel 2.2, aanhef en eerste lid, onder d, van de Wabo, bedraagt het tarief:</text:p>
            <text:p text:style-name="al">€ 75,00</text:p>
            <text:p text:style-name="al">2.3.9</text:p>
            <text:p text:style-name="al">
            <text:span text:style-name="nadrukvet">
              <text:span text:style-name="nadrukcur">Uitweg/inrit</text:span>
            </text:span>
          </text:p>
            <text:p text:style-name="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oeree-Overflakkee een vergunning of ontheffing is vereist, als bedoeld in artikel 2.2, eerste lid, aanhef en onder e, van de Wabo, bedraagt het tarief:</text:p>
            <text:p text:style-name="al">€ 0,00</text:p>
            <text:p text:style-name="al">2.3.10</text:p>
            <text:p text:style-name="al">
            <text:span text:style-name="nadrukvet">
              <text:span text:style-name="nadrukcur">Kappen</text:span>
            </text:span>
          </text:p>
            <text:p text:style-name="al">Indien de aanvraag tot het verlenen van een omgevingsvergunning betrekking heeft op het vellen of doen vellen van houtopstand, waarvoor op grond van een bepaling in een provinciale verordening of artikel 4.11 van de Algemene plaatselijke verordening Goeree-Overflakkee een vergunning of ontheffing is vereist, als bedoeld in artikel 2.2, eerste lid, aanhef en onder g, van de Wabo, bedraagt het tarief:</text:p>
            <text:p text:style-name="al">€ 50,00</text:p>
            <text:p text:style-name="al">2.3.11</text:p>
            <text:p text:style-name="al">
            <text:span text:style-name="nadrukvet">
              <text:span text:style-name="nadrukcur">Opslag van roerende zaken</text:span>
            </text:span>
          </text:p>
            <text:p text:style-name="al">Indien de aanvraag tot het verlenen van een omgevingsvergunning betrekking heeft op de opslag van roerende zaken in een bepaald gedeelte van de provincie of de gemeente, waarvoor op grond van een bepaling in een provinciale verordening of een artikel in de Algemene plaatselijke verordening een vergunning of ontheffing is vereist, bedraagt het tarief:</text:p>
            <text:p text:style-name="al">2.3.11.1</text:p>
            <text:p text:style-name="al">indien de activiteit bestaat uit het daar opslaan van roerende zaken, bedoeld in artikel 2.2, eerste lid, onder j, van de Wabo:</text:p>
            <text:p text:style-name="al">€ 50,00</text:p>
            <text:p text:style-name="al">2.3.11.2</text:p>
            <text:p text:style-name="al">indien de activiteit bestaat uit het als eigenaar, beperkt gerechtigde of gebruiker van een onroerende zaak toestaan of gedogen dat daar roerende zaken worden opgeslagen, bedoeld in artikel 2.2, eerste lid, onder k, van de Wabo:</text:p>
            <text:p text:style-name="al">€ 50,00</text:p>
            <text:p text:style-name="al">2.3.12</text:p>
            <text:p text:style-name="al">
            <text:span text:style-name="nadrukvet">
              <text:span text:style-name="nadrukcur">Projecten of handelingen in het kader van de Natuurbeschermingswet 1998</text:span>
            </text:span>
          </text:p>
            <text:p text:style-name="al">2.3.12.1</text:p>
            <text:p text:style-name="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al">€ 75,00</text:p>
            <text:p text:style-name="al">2.3.12.2</text:p>
            <text:p text:style-name="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ext:p text:style-name="al">€ 75,00</text:p>
            <text:p text:style-name="al">2.3.13</text:p>
            <text:p text:style-name="al">
            <text:span text:style-name="nadrukvet">
              <text:span text:style-name="nadrukcur">Handelingen in het kader van de Flora- en </text:span>
            </text:span>
            <text:span text:style-name="nadrukvet">
              <text:span text:style-name="nadrukcur">Faunawet</text:span>
            </text:span>
          </text:p>
            <text:p text:style-name="al">Indien de aanvraag tot het verlenen van een omgevingsvergunning betrekking heeft op een handeling waarvoor op grond van artikel 75, derde lid, van de Flora- en Faunawet ontheffing nodig is, bedraagt het tarief</text:p>
            <text:p text:style-name="al">€ 75,00</text:p>
            <text:p text:style-name="al">2.3.14</text:p>
            <text:p text:style-name="al">
            <text:span text:style-name="nadrukvet">
              <text:span text:style-name="nadrukcur">Andere activiteiten</text:span>
            </text:span>
          </text:p>
            <text:p text:style-name="al">Indien de aanvraag tot het verlenen van een omgevingsvergunning betrekking heeft op het verrichten van een andere activiteit of handeling dan in de voorgaande onderdelen van dit hoofdstuk bedoeld en die activiteit of handeling:</text:p>
            <text:p text:style-name="al">€ 50,00</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50,00</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 50,00</text:p>
            <text:p text:style-name="al">2.3.14.2.1</text:p>
            <text:p text:style-name="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al">€ 50,00</text:p>
            <text:p text:style-name="al">2.3.14.2.2</text:p>
            <text:p text:style-name="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2.3.15</text:p>
            <text:p text:style-name="al">
            <text:span text:style-name="nadrukvet">
              <text:span text:style-name="nadrukcur">Omgevingsvergunning in twee fasen</text:span>
            </text:span>
          </text:p>
            <text:p text:style-name="al">Indien de aanvraag tot het verlenen van een omgevingsvergunning op verzoek in twee fasen plaatsvindt, als bedoeld in artikel 2.5, eerste lid, van de Wabo, bedraagt het tarief:</text:p>
            <text:p text:style-name="al">2.3.15.1</text:p>
            <text:p text:style-name="al">voor het in behandeling nemen van de aanvraag tot het verlenen van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Beoordeling bodemrapport</text:span>
            </text:span>
          </text:p>
            <text:p text:style-name="al">2.3.16.1</text:p>
            <text:p text:style-name="al">Onverminderd het bepaalde in de voorgaande onderdelen van dit hoofdstuk bedraagt het tarief, indien krachtens wettelijk voorschrift voor de in dat onderdeel bedoelde aanvraag een bodemrapport (milieukundig of archeologisch) wordt beoordeeld:</text:p>
            <text:p text:style-name="al">€ 0,00</text:p>
            <text:p text:style-name="al">2.3.17</text:p>
            <text:p text:style-name="al">
            <text:span text:style-name="nadrukvet">
              <text:span text:style-name="nadrukcur">Advies</text:span>
            </text:span>
          </text:p>
            <text:p text:style-name="al">2.3.17.1</text:p>
            <text:p text:style-name="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burgemeester en wethouders is opgesteld.</text:p>
            <text:p text:style-name="al">2.3.17.</text:p>
            <text:p text:style-name="al">Indien een begroting als bedoeld in subonderdeel 2.3.17.1 is uitgebracht, wordt een aanvraag in behandeling genomen op de vijfde werkdag na de dag waarop de begroting aan de aanvrager ter kennis is gebracht, tenzij de aanvraag voor deze vijfde werkdag schriftelijke is ingetrokken.</text:p>
            <text:p text:style-name="al">2.3.18</text:p>
            <text:p text:style-name="al">
            <text:span text:style-name="nadrukvet">
              <text:span text:style-name="nadrukcur">Verklaring van geen bedenkingen</text:span>
            </text:span>
          </text:p>
            <text:p text:style-name="al">2.3.18.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2.3.18.1.1</text:p>
            <text:p text:style-name="al">indien de gemeenteraad een verklaring van geen bedenkingen moet afgeven:</text:p>
            <text:p text:style-name="al">€ 200,00</text:p>
            <text:p text:style-name="al">2.3.18.1.2</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ext:p text:style-name="al">2.3.18.2</text:p>
            <text:p text:style-name="al">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
            <text:span text:style-name="nadrukvet">Hoofdstuk 4 Teruggaaf</text:span>
          </text:p>
            <text:p text:style-name="al">2.4.1</text:p>
            <text:p text:style-name="al">
            <text:span text:style-name="nadrukcur">Teruggaaf als gevolg van intrekking aanvraag omgevingsvergunning voor bouw-, aanleg- of sloopactiviteiten</text:span>
          </text:p>
            <text:p text:style-name="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al">2.4.1.1</text:p>
            <text:p text:style-name="al">Indien de aanvraag tijdens de behandeling wordt ingetrokken:</text:p>
            <text:p text:style-name="al">75%</text:p>
            <text:p text:style-name="al">2.4.2</text:p>
            <text:p text:style-name="al">
            <text:span text:style-name="nadrukcur">Teruggaaf als gevolg van intrekking verleende omgevingsvergunning voor bouw-, aanleg- of sloopactiviteiten</text:span>
          </text:p>
            <text:p text:style-name="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ext:p text:style-name="al">50%</text:p>
            <text:p text:style-name="al">van de op grond van die onderdelen voor de betreffende activiteit verschuldigde leges.</text:p>
            <text:p text:style-name="al">2.4.2.1</text:p>
            <text:p text:style-name="al">Indien op of na een jaar na de verlening maar voor twee jaren verstreken zijn, het verzoek wordt ontvangen bedraagt de teruggaaf:</text:p>
            <text:p text:style-name="al">40%</text:p>
            <text:p text:style-name="al">Van de op grond van die onderdelen voor de betreffende activiteit verschuldigde leges.</text:p>
            <text:p text:style-name="al">2.4.2.2</text:p>
            <text:p text:style-name="al">Indien op of na twee jaar na de verlening maar voor drie jaren verstreken zijn, het verzoek wordt ontvangen bedraagt de teruggaaf:</text:p>
            <text:p text:style-name="al">20%</text:p>
            <text:p text:style-name="al">Van de op grond van die onderdelen voor de betreffende activiteit verschuldigde leges.</text:p>
            <text:p text:style-name="al">2.4.2.3</text:p>
            <text:p text:style-name="al">Indien op of na drie jaar na de verlening het verzoek wordt ingediend, wordt geen teruggaaf verleend.</text:p>
            <text:p text:style-name="al">2.4.3</text:p>
            <text:p text:style-name="al">
            <text:span text:style-name="nadrukcur">Teruggaaf als gevolg van het weigeren van een omgevingsvergunning voor bouw-, aanleg- of sloopactiviteiten</text:span>
          </text:p>
            <text:p text:style-name="al">2.4.3.1</text:p>
            <text:p text:style-name="al">Als de gemeente een omgevingsvergunning voor een project dat geheel of gedeeltelijk bestaat uit bouw-, aanleg- of sloopactiviteiten als bedoeld in de onderdelen 2.3.1, 2.3.2, 2.3.6 of 2.3.7 weigert, bestaat na het onherroepelijk worden van de beschikking aanspraak op teruggaaf van een deel van de leges. De teruggaaf bedraagt:</text:p>
            <text:p text:style-name="al">50%</text:p>
            <text:p text:style-name="al">van de op grond van die onderdelen voor de betreffende activiteit verschuldigde leges.</text:p>
            <text:p text:style-name="al">Indien op of na 6 maanden na het onherroepelijk worden van de weigering een verzoek wordt ingediend, wordt geen teruggaaf verleend.</text:p>
            <text:p text:style-name="al">2.4.3.2</text:p>
            <text:p text:style-name="al">Onder een weigering bedoeld in onderdeel 2.4.3.1 wordt mede verstaan een vernietiging van de beschikking waarbij de vergunning is verleend bij rechterlijke uitspraak.</text:p>
            <text:p text:style-name="al">2.4.4</text:p>
            <text:p text:style-name="al">
            <text:span text:style-name="nadrukcur">Teruggaaf als gevolg van het buiten behandeling stellen als bedoeld in artikel 4.5 </text:span>
            <text:span text:style-name="nadrukcur">Awb</text:span>
          </text:p>
            <text:p text:style-name="al">Als een aanvraag tot het verlenen van een omgevingsvergunning voor een project dat geheel of gedeeltelijk bestaat uit bouw-, aanleg- of sloopactiviteiten, als bedoeld in de onderdelen 2.3.1, 2.3.2, 2.3.6 en 2.3.7, buiten behandeling wordt gesteld als bedoeld in artikel 4.5 Awb, bestaat aanspraak op teruggaaf van een deel van de leges. De teruggaaf bedraagt:</text:p>
            <text:p text:style-name="al">75%</text:p>
            <text:p text:style-name="al">van de op grond van die onderdelen voor de betreffende activiteit verschuldigde leges.</text:p>
            <text:p text:style-name="al">2.4.5</text:p>
            <text:p text:style-name="al">
            <text:span text:style-name="nadrukcur">Geen teruggaaf legesdeel advies of verklaring van geen bedenkingen</text:span>
          </text:p>
            <text:p text:style-name="al">Van de leges verschuldigd op grond van de onderdelen 2.3.17 en 2.3.18 wordt geen teruggaaf verleend.</text:p>
            <text:p text:style-name="al">2.4.6</text:p>
            <text:p text:style-name="al">
            <text:span text:style-name="nadrukcur">Minimumbedrag voor teruggaaf</text:span>
          </text:p>
            <text:p text:style-name="al">Het basisbedrag á € 150,00 is te allen tijde verschuldigd.</text:p>
            <text:p text:style-name="al">Een bedrag minder dan € 10,00 wordt niet teruggegeven.</text:p>
            <text:p text:style-name="al">
            <text:span text:style-name="nadrukvet">Hoofdstuk 5 Wijziging omgevingsvergunning als gevolg van wijziging project </text:span>
          </text:p>
            <text:p text:style-name="al">2.5</text:p>
            <text:p text:style-name="al">Het tarief bedraagt voor het in behandeling nemen van een aanvraag tot wijziging van een omgevingsvergunning als gevolg van een, naar de omstandigheden beoordeeld, geringe wijziging in het project:</text:p>
            <text:p text:style-name="al">€ 110,00</text:p>
            <text:p text:style-name="al">
            <text:span text:style-name="nadrukvet">Hoofdstuk 6</text:span>
            <text:span text:style-name="nadrukvet">Bestemmingswijzigingen zonder activiteiten</text:span>
          </text:p>
            <text:p text:style-name="al">2.6.1</text:p>
            <text:p text:style-name="al">Het tarief bedraagt voor het in behandeling nemen van een aanvraag tot het vaststellen van een bestemmingsplan als bedoeld in artikel 3.1, eerste lid, van de Wet ruimtelijke ordening</text:p>
            <text:p text:style-name="al">De in dit artikel bedoelde leges zijn niet verschuldigd indien de met de procedure gepaard gaande kosten volgens afdeling 6.4 van de Wet ruimtelijke ordening zijn of worden verhaald.</text:p>
            <text:p text:style-name="al">€ 3.000,00</text:p>
            <text:p text:style-name="al">2.6.2</text:p>
            <text:p text:style-name="al">Het tarief bedraagt voor het in behandeling nemen van een aanvraag tot het wijzigen van een bestemmingsplan als bedoeld in artikel 3.6, eerste lid, onder a, van de Wet ruimtelijke ordening</text:p>
            <text:p text:style-name="al">De in dit artikel bedoelde leges zijn niet verschuldigd indien de met de procedure gepaard gaande kosten volgens afdeling 6.4 van de Wet ruimtelijke ordening zijn of worden verhaald.</text:p>
            <text:p text:style-name="al">€ 3.000,00</text:p>
            <text:p text:style-name="al">
            <text:span text:style-name="nadrukvet">Hoofdstuk 7 In deze titel niet benoemde beschikking</text:span>
          </text:p>
            <text:p text:style-name="al">2.7</text:p>
            <text:p text:style-name="al">Het tarief bedraagt voor het in behandeling nemen van een aanvraag om een andere, in deze titel niet benoemde beschikking:</text:p>
            <text:p text:style-name="al">€ 65,00</text:p>
            <text:p text:style-name="al">
            <text:span text:style-name="nadrukvet">Titel 3 Dienstverlening vallend onder Europese dienstenrichtlijn</text:span>
          </text:p>
            <text:p text:style-name="al">
            <text:span text:style-name="nadrukvet">Hoofdstuk 1 Horeca</text:span>
          </text:p>
            <text:p text:style-name="al">3.1</text:p>
            <text:p text:style-name="al">Het tarief bedraagt voor het in behandeling nemen van:</text:p>
            <text:p text:style-name="al">3.1.1</text:p>
            <text:p text:style-name="al">een aanvraag tot het verlenen van een vergunning op grond van artikel 3 van de Drank- en Horecawet</text:p>
            <text:p text:style-name="al">€ 190,00</text:p>
            <text:p text:style-name="al">3.1.2</text:p>
            <text:p text:style-name="al">een melding als bedoeld in artikel 30 van de Drank- en Horecawet </text:p>
            <text:p text:style-name="al">€ 61,00 </text:p>
            <text:p text:style-name="al">3.1.3</text:p>
            <text:p text:style-name="al">een aanvraag tot het verlenen van een ontheffing als bedoeld in artikel 35 van de Drank- en Horecawet </text:p>
            <text:p text:style-name="al">€ 30,50 </text:p>
            <text:p text:style-name="al">3.1.4</text:p>
            <text:p text:style-name="al">een aanvraag tot het verlenen van een ontheffing als bedoeld in artikel 4, vierde lid, van de Drank- en Horecawet</text:p>
            <text:p text:style-name="al">€ 30,50 </text:p>
            <text:p text:style-name="al">3.1.5</text:p>
            <text:p text:style-name="al">een aanvraag tot het wijzigen van het aanhangsel als bedoeld in artikel 30a, tweede lid, van de Drank- en Horecawet</text:p>
            <text:p text:style-name="al">€ 30,50 </text:p>
            <text:p text:style-name="al">
            <text:span text:style-name="nadrukvet">Hoofdstuk 2</text:span>
            <text:span text:style-name="nadrukvet">Organiseren evenementen of markten</text:span>
          </text:p>
            <text:p text:style-name="al">3.2.1</text:p>
            <text:p text:style-name="al">Het tarief bedraagt voor het in behandeling nemen van een aanvraag om een vergunning voor het organiseren van een evenement als bedoeld in artikel 2.25, eerste lid, van de Algemene plaatselijke verordening Goeree-Overflakkee (evenementenvergunning) en met toepassing van de categorie indeling uit de Handreiking evenementen regio Rotterdam-Rijnmond, indien het betreft:</text:p>
            <text:p text:style-name="al">3.2.1.1</text:p>
            <text:p text:style-name="al">een evenement dat valt onder categorie A</text:p>
            <text:p text:style-name="al">€ 40,00 </text:p>
            <text:p text:style-name="al">3.2.1.2</text:p>
            <text:p text:style-name="al">een meerjarige vergunning voor een evenement dat valt onder categorie A</text:p>
            <text:p text:style-name="al">€ 80,00 </text:p>
            <text:p text:style-name="al">3.2.1.3</text:p>
            <text:p text:style-name="al">een grootschalig evenement of een evenement met verhoogd risicoprofiel dat valt onder categorie B</text:p>
            <text:p text:style-name="al">€ 160,00 </text:p>
            <text:p text:style-name="al">3.2.1.4</text:p>
            <text:p text:style-name="al">een grootschalig evenement of een evenement met verhoogd risicoprofiel dat valt onder categorie C</text:p>
            <text:p text:style-name="al">€ 190,00 </text:p>
            <text:p text:style-name="al">
            <text:span text:style-name="nadrukvet">Hoofdstuk 3 Prostitutiebedrijven</text:span>
          </text:p>
            <text:p text:style-name="al">3.3</text:p>
            <text:p text:style-name="al">Het tarief bedraagt voor het in behandeling nemen van een aanvraag :</text:p>
            <text:p text:style-name="al">3.3.1</text:p>
            <text:p text:style-name="al">tot het verlenen van een exploitatievergunning of wijziging van een exploitatievergunning op grond van artikel 3.4 van de Algemene plaatselijke verordening Goeree-Overflakkee, anders dan een wijziging bedoeld in 3.3.2</text:p>
            <text:p text:style-name="al">3.3.1.1</text:p>
            <text:p text:style-name="al">voor een seksinrichting</text:p>
            <text:p text:style-name="al">€ 1.000,00</text:p>
            <text:p text:style-name="al">3.3.1.2</text:p>
            <text:p text:style-name="al">voor een escortbedrijf</text:p>
            <text:p text:style-name="al">€ 800,00</text:p>
            <text:p text:style-name="al">3.3.2</text:p>
            <text:p text:style-name="al">tot het wijzigen van een exploitatievergunning in verband met uitsluitend een wijziging van het beheer in een seksinrichting of escortbedrijf, op grond van de Algemene plaatselijke verordening Goeree-Overflakkee:</text:p>
            <text:p text:style-name="al">3.3.2.1</text:p>
            <text:p text:style-name="al">voor een seksinrichting</text:p>
            <text:p text:style-name="al">€ 180,00</text:p>
            <text:p text:style-name="al">3.3.2.2</text:p>
            <text:p text:style-name="al">voor een escortbedrijf</text:p>
            <text:p text:style-name="al">€ 180,00</text:p>
            <text:p text:style-name="al">
            <text:span text:style-name="nadrukvet">Hoofdstuk 4 Splitsingsvergunning woonruimte (vervallen)</text:span>
          </text:p>
            <text:p text:style-name="al">
            <text:span text:style-name="nadrukvet">Hoofdstuk 5 Exploitatievergunning op grond van de Algemene plaatselijke verordening</text:span>
          </text:p>
            <text:p text:style-name="al">3.5</text:p>
            <text:p text:style-name="al">Het tarief bedraagt voor het in behandeling nemen van een aanvraag om </text:p>
            <text:p text:style-name="al">3.5.1</text:p>
            <text:p text:style-name="al">een exploitatievergunning als bedoeld in artikel 2.28 van de Algemene plaatselijke verordening Goeree-Overflakkee</text:p>
            <text:p text:style-name="al">€ 182,50 </text:p>
            <text:p text:style-name="al">
            <text:span text:style-name="nadrukvet">Hoofdstuk 6 Brandbeveiligingsverordening </text:span>
          </text:p>
            <text:p text:style-name="al">3.6</text:p>
            <text:p text:style-name="al">Het tarief bedraagt voor het in behandeling nemen van een aanvraag tot het verlenen van een vergunning met betrekking tot het brandveilig gebruik van een inrichting, als bedoeld in de Brandbeveiligingsverordening: </text:p>
            <text:p text:style-name="al">3.6.1</text:p>
            <text:p text:style-name="al">voor een gebruiksoppervlakte tot en met 2.000 m²</text:p>
            <text:p text:style-name="al">€ 250,00 </text:p>
            <text:p text:style-name="al">3.6.2</text:p>
            <text:p text:style-name="al">voor een gebruiksoppervlakte van 2.001 tot en met 5.000 m²</text:p>
            <text:p text:style-name="al">€ 400,00</text:p>
            <text:p text:style-name="al">3.6.3</text:p>
            <text:p text:style-name="al">voor een gebruiksoppervlakte van 5.001 tot en met 50.000 m²</text:p>
            <text:p text:style-name="al">€ 550,00 </text:p>
            <text:p text:style-name="al">3.6.6</text:p>
            <text:p text:style-name="al">voor een gebruiksoppervlakte meer dan 50.000 m²</text:p>
            <text:p text:style-name="al">€ 750,00 </text:p>
            <text:p text:style-name="al">
            <text:span text:style-name="nadrukvet">Hoofdstuk 7 Kinderopvang</text:span>
          </text:p>
            <text:p text:style-name="al">3.7</text:p>
            <text:p text:style-name="al">Het tarief bedraagt voor het in behandeling nemen van een aanvraag :</text:p>
            <text:p text:style-name="al">3.7.1</text:p>
            <text:p text:style-name="al">tot het in exploitatie nemen van een kinderdagverblijf (KDV), buitenschoolse opvang (BSO) of gastouderbureau (GOB) als bedoeld in artikel 1.45, eerste lid, van de Wet kinderopvang en kwaliteitseisen peuterspeelzalen</text:p>
            <text:p text:style-name="al">€ 1.111,00 </text:p>
            <text:p text:style-name="al">3.7.2</text:p>
            <text:p text:style-name="al">tot het in exploitatie nemen van een peuterspeelzaal (PSZ) als bedoeld in artikel 2.2, eerste lid, van de Wet kinderopvang en kwaliteitseisen peuterspeelzalen</text:p>
            <text:p text:style-name="al">€ 1.111,00</text:p>
            <text:p text:style-name="al">3.7.3</text:p>
            <text:p text:style-name="al">tot het bieden van gastouderopvang (GO) als bedoeld in artikel 1.45, tweede lid, van de Wet kinderopvang en kwaliteitseisen peuterspeelzalen</text:p>
            <text:p text:style-name="al">€ 287,00 </text:p>
            <text:p text:style-name="al">
            <text:span text:style-name="nadrukvet">Hoofdstuk 8 In deze titel niet benoemde vergunning, ontheffing of andere beschikking</text:span>
          </text:p>
            <text:p text:style-name="al">3.8</text:p>
            <text:p text:style-name="al">Het tarief bedraagt voor het in behandeling nemen van een aanvraag tot het verlenen van een andere, in deze titel niet benoemde vergunning of ontheffing of tot het nemen van een andere beschikking </text:p>
            <text:p text:style-name="al">€ 40,00 </text:p>
            <text:p text:style-name="al">3.8.1</text:p>
            <text:p text:style-name="al">Het tarief bedraagt voor het in behandeling nemen van een aanvraag:</text:p>
            <text:p text:style-name="al">3.8.1.1</text:p>
            <text:p text:style-name="al">om ontheffing van het verbod tot het optreden als straatartiest, straatfotograaf, tekenaar, filmoperateur of gids op de aangewezen plaatsen op grond van artikel 2:9 van de Algemene Plaatselijke Verordening Goeree-Overflakkee</text:p>
            <text:p text:style-name="al">€ 40,00 </text:p>
            <text:p text:style-name="al">3.8.2</text:p>
            <text:p text:style-name="al">Een vergunning voor het innemen van standplaats, op grond van artikel 5:18 van de Algemene plaatselijke verordening Goeree-Overflakkee</text:p>
            <text:p text:style-name="al">3.8.2.1</text:p>
            <text:p text:style-name="al">voor een dag</text:p>
            <text:p text:style-name="al">€ 30,00 </text:p>
            <text:p text:style-name="al">3.8.2.2</text:p>
            <text:p text:style-name="al">voor een week </text:p>
            <text:p text:style-name="al">€ 120,00 </text:p>
            <text:p text:style-name="al">3.8.2.3</text:p>
            <text:p text:style-name="al">voor een maand</text:p>
            <text:p text:style-name="al">€ 280,00</text:p>
            <text:p text:style-name="al">3.8.2.4</text:p>
            <text:p text:style-name="al">voor 3 maanden </text:p>
            <text:p text:style-name="al">€ 540,00</text:p>
            <text:p text:style-name="al">3.8.2.5</text:p>
            <text:p text:style-name="al">langer dan 3 maanden tot een jaar</text:p>
            <text:p text:style-name="al">€ 760,00</text:p>
            <text:p text:style-name="al">3.8.2.6</text:p>
            <text:p text:style-name="al">voor een dag, die een liefdadig of ideëel doel beogen</text:p>
            <text:p text:style-name="al">€ 10,75</text:p>
            <text:p text:style-name="al">Behorende bij raadsbesluit van 18 december 2014.</text:p>
            <text:p text:style-name="al">De griffier van de gemeente Goeree-Overflakke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30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0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0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00</meta:user-defined>
    <meta:user-defined meta:name="OVERHEIDop.GmbID/DC.identifier">gmb-2014-79300</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