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uitbreiden van de schuur, Kromme Kamp 21 in Werkhoven, WABO-OV 201414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text:span text:style-name="nadrukvet"/>
            <text:span text:style-name="nadrukvet"/>
            <text:span text:style-name="nadrukvet"/>
            <text:span text:style-name="nadrukvet"> 24 december 2014</text:span>
            <text:span text:style-name="nadrukvet"/>
          </text:p>
            <text:p text:style-name="common-al">Locatie: Kromme Kamp 21 in Werkhoven</text:p>
            <text:p text:style-name="common-al">WABO-nummer: OV 2014143</text:p>
            <text:p text:style-name="common-al">Het uitbreiden van de schuur</text:p>
            <text:p text:style-name="common-al">Bestuursorgaan: college van burgemeester en wethouder </text:p>
            <text:p text:style-name="common-al">Datum verzending besluit: 17 december 2014</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7929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29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29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uitbreiden van de schuur, Kromme Kamp 21 in Werkhoven, WABO-OV 201414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294</meta:user-defined>
    <meta:user-defined meta:name="OVERHEIDop.GmbID/DC.identifier">gmb-2014-79294</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PJ 21</meta:user-defined>
    <meta:user-defined meta:name="OVERHEIDop.woonplaats">Werkhoven</meta:user-defined>
    <meta:user-defined meta:name="OVERHEIDop.straatnaam">Kromme kamp</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052 448178</meta:user-defined>
    <meta:user-defined meta:name="OVERHEIDop.versieInformatie"/>
  </office:meta>
</office:document-meta>
</file>