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Capellalaan 1, 2132 JK Hoofddorp, Dehullu Sign Systems B.V., het plaatsen van een reclamezuil, 23-12-2014, 2014-0030491 (verleend op 19-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28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8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pellalaan 1, 2132 JK Hoofddorp, Dehullu Sign Systems B.V., het plaatsen van een reclamezuil, 23-12-2014, 2014-0030491 (verleend op 19-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84</meta:user-defined>
    <meta:user-defined meta:name="OVERHEIDop.GmbID/DC.identifier">gmb-2014-792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a</meta:user-defined>
    <meta:user-defined meta:name="OVERHEIDop.woonplaats">Hoofddorp</meta:user-defined>
    <meta:user-defined meta:name="OVERHEIDop.straatnaam">Capella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87 478557</meta:user-defined>
    <meta:user-defined meta:name="OVERHEIDop.versieInformatie"/>
  </office:meta>
</office:document-meta>
</file>