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Wilgenhoek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ongenummerd te Serooskerke</text:p>
            <text:p text:style-name="common-al">het bouwen van 4 woon-werk units 					 </text:p>
            <text:p text:style-name="common-al">ontvangstdatum 17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7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79</meta:user-defined>
    <meta:user-defined meta:name="OVERHEIDop.GmbID/DC.identifier">gmb-2014-7927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0651 396804</meta:user-defined>
    <meta:user-defined meta:name="OVERHEIDop.versieInformatie"/>
  </office:meta>
</office:document-meta>
</file>