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Aalsmeerderweg 887, 1435 EP Rijsenhout, het bouwen van een kas (bouw en planologisch strijdig gebruik), 23-12-2014, 2014-0009860 (verleend op 19-12-201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mevrouw T. Borgardijn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926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Aalsmeerderweg 887, 1435 EP Rijsenhout, het bouwen van een kas (bouw en planologisch strijdig gebruik), 23-12-2014, 2014-0009860 (verleend op 19-12-2014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264</meta:user-defined>
    <meta:user-defined meta:name="OVERHEIDop.GmbID/DC.identifier">gmb-2014-7926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EP 887</meta:user-defined>
    <meta:user-defined meta:name="OVERHEIDop.woonplaats">Rijsenhout</meta:user-defined>
    <meta:user-defined meta:name="OVERHEIDop.straatnaam">Aalsmeer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757 474030</meta:user-defined>
    <meta:user-defined meta:name="OVERHEIDop.versieInformatie"/>
  </office:meta>
</office:document-meta>
</file>